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20800222, Freule Wttewaall van Stoetwegensingel 43, 2642 D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kozijnen</text:p>
            <text:p text:style-name="common-al">DSO-Verzoeknummer: 2024120800222</text:p>
            <text:p text:style-name="common-al">Locatie: Freule Wttewaall van Stoetwegensingel 43, 2642 DB Pijnacker</text:p>
            <text:p text:style-name="common-al">Datum besluit: 06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2080022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69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2083</meta:user-defined>
    <meta:user-defined meta:name="DCTERMS.abstract">Vervang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20800222, Freule Wttewaall van Stoetwegensingel 43, 2642 DB Pijnack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98</meta:user-defined>
    <meta:user-defined meta:name="OVERHEIDop.GmbID/DC.identifier">gmb-2025-54698</meta:user-defined>
    <meta:user-defined meta:name="OVERHEIDop.versieInformatie"/>
  </office:meta>
</office:document-meta>
</file>