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51*"/>
    </style:style>
  </office:automatic-styles>
  <office:body>
    <office:text>
      <text:p text:style-name="new_page_staatscourant"/>
      <text:p text:style-name="single-kop-titel">Mandaatbesluit Regio Deal Manager Foodvalley 2024</text:p>
      <text:section text:name="regeling_id1-3-2" text:style-name="regeling">
        <text:section text:name="aanhef_id1-3-2-1" text:style-name="aanhef">
          <text:section text:name="preambule_id1-3-2-1-1" text:style-name="preambule">
            <text:p text:style-name="al">De gedelegeerd ambtelijk opdrachtgever voor de Regio Deal Foodvalley;</text:p>
            <text:p text:style-name="al">gelet op het Mandaatbesluit ambtelijk opdrachtgever Regio Deal Foodvalley;</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lgemeen Bestuur</text:span>: het algemeen bestuur van de gemeenschappelijke regeling Regio Foodvalley.</text:p>
            <text:p text:style-name="al"/>
            <text:p text:style-name="al">
            <text:span text:style-name="nadrukcur">Ambtelijk opdrachtgever</text:span>: de persoon of - indien meerdere personen zijn aangewezen - al deze personen die bij besluit van de Regionale Stuurgroep zijn aangewezen als gedelegeerd ambtelijk opdrachtgever van de Regio Deal Manager.</text:p>
            <text:p text:style-name="al"/>
            <text:p text:style-name="al">
            <text:span text:style-name="nadrukcur">Meerjarenbegroting</text:span>: de door het Algemeen Bestuur vastgestelde begroting waarin de kosten voor de Regio Deal voor de komende jaren worden beschreven, inclusief de uitvoeringskosten. </text:p>
            <text:p text:style-name="al"/>
            <text:p text:style-name="al">
            <text:span text:style-name="nadrukcur">Regio Deal</text:span>: De Regio Deal ‘Foodvalley onderneemt natuurlijk!’ die onderdeel uitmaakt van de Subsidieregeling Regio Deal 2026-2029 ‘Foodvalley onderneemt natuurlijk!’</text:p>
            <text:p text:style-name="al"/>
            <text:p text:style-name="al">
            <text:span text:style-name="nadrukcur">Regio Deal Manager</text:span>: de persoon die bij besluit van de Regionale Stuurgroep is aangewezen als verantwoordelijke voor het dagelijkse programmamanagement van de Regio Deal.</text:p>
            <text:p text:style-name="al"/>
            <text:p text:style-name="al">
            <text:span text:style-name="nadrukcur">Regionale Stuurgroep</text:span>: een orgaan dat bestaat uit vertegenwoordigers van Onderwijs, Overheid en Ondernemers, aangevuld met een vertegenwoordiger van de Regio Foodvalley en de Regiokassier voor de Regio Deal zoals omschreven in de Samenwerkingsovereenkomst Regio Deal ‘Foodvalley onderneemt natuurlijk!’.</text:p>
          </text:section>
          <text:section text:name="artikel_id1-3-2-2-2" text:style-name="artikel">
            <text:p text:style-name="artikel_kop_titel"><text:span text:style-name="artikel_kop_label">Artikel</text:span> <text:span text:style-name="artikel_kop_nr">2.</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erlening mandaat, volmacht en machtiging</text:p>
            <text:p text:style-name="al">De Regio Deal Manager wordt tot gemandateerd de uitoefening van de in bijlage 1 bij dit besluit genoemde bevoegdheden. </text:p>
          </text:section>
          <text:section text:name="artikel_id1-3-2-2-4" text:style-name="artikel">
            <text:p text:style-name="artikel_kop_titel"><text:span text:style-name="artikel_kop_label">Artikel</text:span> <text:span text:style-name="artikel_kop_nr">4.</text:span> Voorwaarden uitoefening bevoegdheden</text:p>
            <text:list text:style-name="id1-3-2-2-4-2">
              <text:list-item text:style-override="id1-3-2-2-4-2-1">
                <text:number>1.</text:number>
                <text:p text:style-name="al">Bij de uitoefening van de bevoegdheden bedoeld in artikel 2, eerste lid, wordt gehandeld overeenkomstig de geldende wet- en regelgeving en het beleid dat is vastgesteld door de bestuursorganen die onderdeel uitmaken van de gemeente Ede.</text:p>
              </text:list-item>
              <text:list-item text:style-override="id1-3-2-2-4-2-2">
                <text:number>2.</text:number>
                <text:p text:style-name="al">De Regio Deal Manager is alleen bevoegd om besluiten te nemen of feitelijke handelingen te verrichten voor zover die verband houden met de uitvoering van de Regio Deal.</text:p>
              </text:list-item>
              <text:list-item text:style-override="id1-3-2-2-4-2-3">
                <text:number>3.</text:number>
                <text:p text:style-name="al">De Regio Deal Manager mag alleen besluiten nemen die leiden tot overschrijding van budgetten opgenomen in de Meerjarenbegroting indien hiervoor voorafgaand schriftelijk toestemming is verleend door het Algemeen Bestuur.</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1">
                <text:number>1.</text:number>
                <text:p text:style-name="al">Dit besluit treedt in werking op de dag na die van bekendmaking.</text:p>
              </text:list-item>
              <text:list-item text:style-override="id1-3-2-2-5-2-2">
                <text:number>2.</text:number>
                <text:p text:style-name="al">Dit besluit wordt bekendgemaakt door publicatie in het Gemeenteblad.</text:p>
              </text:list-item>
              <text:list-item text:style-override="id1-3-2-2-5-2-3">
                <text:number>3.</text:number>
                <text:p text:style-name="al">Dit besluit kan worden aangehaald als: Mandaatbesluit Regio Deal Manager Foodvalley II.</text:p>
              </text:list-item>
            </text:list>
          </text:section>
        </text:section>
        <text:section text:name="regeling-sluiting_id1-3-2-3" text:style-name="regeling-sluiting">
          <text:section text:name="ondertekening_id1-3-2-3-1">
            <text:p><text:span text:style-name="functie">Aldus vastgesteld op 11 november 2025, zaaknummer 501342,</text:span></text:p>
            <text:p><text:span text:style-name="functie">De ambtelijk opdrachtgevers Regio Deal Foodvalley</text:span></text:p>
            <text:p><text:span text:style-name="functie">drs. M. Schlebusch</text:span></text:p>
            <text:p><text:span text:style-name="ondertekening_naam">
            <text:span text:style-name="voornaam"> dr. M.</text:span>
            <text:span text:style-name="achternaam">Esselbrugge</text:span>
          </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span text:style-name="nadrukvet"> en beperkingen</text:span>
                  </text:p>
                </table:table-cell>
              </table:table-row>
              <table:table-row table:style-name="row">
                <table:table-cell table:style-name="entry" table:number-rows-spanned="1" table:number-columns-spanned="1">
                  <text:p text:style-name="table_al">Het nemen van besluiten over subsidies </text:p>
                </table:table-cell>
                <table:table-cell table:style-name="entry" table:number-rows-spanned="1" table:number-columns-spanned="1">
                  <text:p text:style-name="table_al">* Bij bedragen boven de € 100.000 geldt dat: </text:p>
                  <text:p text:style-name="table_al"/>
                  <text:p text:style-name="table_al">- de Regio Deal Manager alleen bevoegd is met schriftelijke goedkeuring van de ambtelijk opdrachtgever. Indien meerdere personen zijn aangewezen als ambtelijk opdrachtgever, dan is toestemming van elk van hen vereist.</text:p>
                  <text:p text:style-name="table_al"/>
                </table:table-cell>
              </table:table-row>
              <table:table-row table:style-name="row">
                <table:table-cell table:style-name="entry" table:number-rows-spanned="1" table:number-columns-spanned="1">
                  <text:p text:style-name="table_al">Besluiten inzake ingebrekestelling en dwangsom (4:17 en 4:18 Awb)</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Algemene verordening gegevensbescherming (AV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Wet open overheid of een daarvoor in de plaats gekomen wet, op grond van de Wet hergebruik van overheidsinformatie (Who) en het beantwoorden van informatieve vragen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69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Mandaatbesluit ambtelijk opdrachtgever Regio Deal Foodvalley II]|[https://zoek.officielebekendmakingen.nl/gmb-2025-536987.html</meta:user-defined>
    <dc:language>nl</dc:language>
    <meta:user-defined meta:name="OVERHEIDop.locatietype/OVERHEIDop.gebiedsmarkering">Gemeente</meta:user-defined>
    <meta:user-defined meta:name="DC.title">Mandaatbesluit Regio Deal Manager Foodvalley 2024</meta:user-defined>
    <meta:user-defined meta:name="DCTERMS.W3CDTF/DCTERMS.available">2025-12-16</meta:user-defined>
    <meta:user-defined meta:name="DCTERMS.W3CDTF/OVERHEIDop.jaargang">2025</meta:user-defined>
    <meta:user-defined meta:name="OVERHEIDop.publicationIssue">546979</meta:user-defined>
    <meta:user-defined meta:name="OVERHEIDop.GmbID/DC.identifier">gmb-2025-546979</meta:user-defined>
    <meta:user-defined meta:name="OVERHEIDop.versieInformatie"/>
  </office:meta>
</office:document-meta>
</file>