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veroorzaken van licht- en geluidhinder door werkzaamheden aan het spoor op de locatie tussen overweg de Nes (zijde Anna Paulowna) en overweg Bonkelaarsdijk (zijde Heerhugowaard)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277</text:p>
            <text:p text:style-name="common-al">
            <text:span text:style-name="nadrukvet">Besluitdatum:</text:span> 12 december 2025</text:p>
            <text:p text:style-name="common-al">
            <text:span text:style-name="nadrukvet">Besluit:</text:span> Verleende ontheffing</text:p>
            <text:p text:style-name="common-al">
            <text:span text:style-name="nadrukvet">Locatie:</text:span> tussen overweg de Nes (zijde Anna Paulowna) en overweg Bonkelaarsdijk (zijde Heerhugowaard) in Schagen</text:p>
            <text:p text:style-name="common-al">
            <text:span text:style-name="nadrukvet">Omschrijving:</text:span> het veroorzaken van licht- en geluidhinder door werkzaamheden aan het spoor van 19 januari 2026 vanaf 01:00 uur tot en met 2 februari 2026 05:00 uu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4697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97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97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3277</meta:user-defined>
    <meta:user-defined meta:name="DCTERMS.abstract">Besluitvorming ontheffingsverzoek op de locatie tussen overweg de Nes (zijde Anna Paulowna) en overweg Bonkelaarsdijk (zijde Heerhugowaard) in Schagen</meta:user-defined>
    <dc:language>nl</dc:language>
    <meta:user-defined meta:name="OVERHEIDop.locatietype/OVERHEIDop.gebiedsmarkering">Lijn</meta:user-defined>
    <meta:user-defined meta:name="OVERHEIDop.locatietype/OVERHEIDop.gebiedsmarkering">Lijn</meta:user-defined>
    <meta:user-defined meta:name="DC.title">Verleende ontheffing voor het veroorzaken van licht- en geluidhinder door werkzaamheden aan het spoor op de locatie tussen overweg de Nes (zijde Anna Paulowna) en overweg Bonkelaarsdijk (zijde Heerhugowaard) in Schagen</meta:user-defined>
    <meta:user-defined meta:name="DCTERMS.W3CDTF/DCTERMS.available">2025-12-16</meta:user-defined>
    <meta:user-defined meta:name="DCTERMS.W3CDTF/OVERHEIDop.jaargang">2025</meta:user-defined>
    <meta:user-defined meta:name="OVERHEIDop.publicationIssue">546976</meta:user-defined>
    <meta:user-defined meta:name="OVERHEIDop.GmbID/DC.identifier">gmb-2025-546976</meta:user-defined>
    <meta:user-defined meta:name="OVERHEIDop.versieInformatie"/>
  </office:meta>
</office:document-meta>
</file>