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/loopbrug Tussen Hoevelaar fase 1 en fase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Tussen Hoevelaar fase 1 en fase 2, </text:span>het plaatsen van een fiets/loopbrug, Z.35198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697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988</meta:user-defined>
    <dc:language>nl</dc:language>
    <meta:user-defined meta:name="OVERHEIDop.locatietype/OVERHEIDop.gebiedsmarkering">Buurt</meta:user-defined>
    <meta:user-defined meta:name="DC.title">Aanvraag vergunning voor het plaatsen van een fiets/loopbrug Tussen Hoevelaar fase 1 en fase 2 te Woudenber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75</meta:user-defined>
    <meta:user-defined meta:name="OVERHEIDop.GmbID/DC.identifier">gmb-2025-546975</meta:user-defined>
    <meta:user-defined meta:name="OVERHEIDop.versieInformatie"/>
  </office:meta>
</office:document-meta>
</file>