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Broek 7 te Holthees</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Land van Cuijk een anterieure exploitatie- en realisatieovereenkomst gesloten met de eigenaar van het perceel aan de Broek 7 te Holthees, kadastraal bekend: Vierlingsbeek (VLB00), sectie G, nummer 791, ter grootte van 2095 m2. De ontwikkeling betreft de omzetting van agrarisch perceel naar een woonperceel en de realisatie van een vrijstaande woning.</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69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75495</meta:user-defined>
    <dc:language>nl</dc:language>
    <meta:user-defined meta:name="OVERHEIDop.locatietype/OVERHEIDop.gebiedsmarkering">Perceel</meta:user-defined>
    <meta:user-defined meta:name="DC.title">Publicatie zakelijke weergave inhoud anterieure overeenkomst ontwikkeling Broek 7 te Holthees</meta:user-defined>
    <meta:user-defined meta:name="DCTERMS.W3CDTF/DCTERMS.available">2025-12-16</meta:user-defined>
    <meta:user-defined meta:name="DCTERMS.W3CDTF/OVERHEIDop.jaargang">2025</meta:user-defined>
    <meta:user-defined meta:name="OVERHEIDop.publicationIssue">546974</meta:user-defined>
    <meta:user-defined meta:name="OVERHEIDop.GmbID/DC.identifier">gmb-2025-546974</meta:user-defined>
    <meta:user-defined meta:name="OVERHEIDop.versieInformatie"/>
  </office:meta>
</office:document-meta>
</file>