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c Buitengebied Velp, Venstraat 3, woning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 Omgevingsplan ‘Hoofdstuk 22c Buitengebied Velp, Venstraat 3, woningbouw’ vanaf woensdag 17  december 2025 voor een ieder ter inzage ligt.</text:p>
            <text:p text:style-name="common-al">
            <text:span text:style-name="nadrukvet">Waar ligt het plangebied?</text:span>
          </text:p>
            <text:p text:style-name="common-al">Het plangebied ligt aan Venstraat 3 te Velp. De locatie is kadastraal bekend als gemeente Grave, sectie K, nummer 686.</text:p>
            <text:p text:style-name="common-al">
            <text:span text:style-name="nadrukvet">Wat is de inhoud van het plan?</text:span>
          </text:p>
            <text:p text:style-name="common-al">Er is een initiatief om een nieuwe woning op te richten op de locatie Venstraat 3 te Velp. De aanwezige pluimveestal zal worden gesloopt en het geldende bouwvlak met functieaanduiding ‘intensieve veehouderij’ en functieaanduiding ‘specifieke vorm van agrarisch – veehouderij’ zal worden verwijderd.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c Buitengebied Velp, Venstraat 3, woningbouw’ met bijbehorende stukken ligt vanaf woensdag 17 december 2025 tot en met dinsdag 27 januari 2026 tijdens openingstijden voor een 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text:p>
            <text:p text:style-name="common-al">De stukken zijn digitaal te raadplegen op de website <text:a xlink:href="https://www.ruimtelijkeplannen.nl/" xlink:type="simple"><text:span text:style-name="nadrukondlijn">Externe link:https://www.ruimtelijkeplannen.nl</text:span></text:a> en via een doorverwijzing op de website <text:a xlink:href="https://omgevingswet.overheid.nl/regels-op-de-kaart/" xlink:type="simple"><text:span text:style-name="nadrukondlijn">https://omgevingswet.overheid.nl/regels-op-de-kaart/</text:span></text:a>.</text:p>
            <text:p text:style-name="common-al">Het identificatienummer van het plan is NL.IMRO.1982.TAMBuVeVenstraat3-O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 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2-2">
                <text:number>•</text:number>
                <text:p text:style-name="al"> Een schriftelijke zienswijze richt u aan de raad van Land van Cuijk, postbus 177, 5830 AD BOXMEER.</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 /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69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VeVenstraat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Ontwerp TAM-Omgevingsplan ‘Hoofdstuk 22c Buitengebied Velp, Venstraat 3, woningbouw’</meta:user-defined>
    <meta:user-defined meta:name="DCTERMS.W3CDTF/DCTERMS.available">2025-12-16</meta:user-defined>
    <meta:user-defined meta:name="DCTERMS.W3CDTF/OVERHEIDop.jaargang">2025</meta:user-defined>
    <meta:user-defined meta:name="OVERHEIDop.publicationIssue">546971</meta:user-defined>
    <meta:user-defined meta:name="OVERHEIDop.GmbID/DC.identifier">gmb-2025-546971</meta:user-defined>
    <meta:user-defined meta:name="OVERHEIDop.versieInformatie"/>
  </office:meta>
</office:document-meta>
</file>