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r Buitengebied Haps, Burgemeester Moorenstraat 63, woning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 Omgevingsplan ‘Hoofdstuk 22r Buitengebied Haps, Burgemeester Moorenstraat 63, woningbouw’ vanaf woensdag 17 december 2025 voor eenieder ter inzage ligt.</text:p>
            <text:p text:style-name="common-al">
            <text:span text:style-name="nadrukvet">Waar ligt het plangebied?</text:span>
          </text:p>
            <text:p text:style-name="common-al">Het plangebied ligt aan Burgemeester Moorenstraat 63 te Haps. De locatie is kadastraal bekend als gemeente Cuijk, sectie K, nummers 2346 en 3283.</text:p>
            <text:p text:style-name="common-al">
            <text:span text:style-name="nadrukvet">Wat is de inhoud van het plan?</text:span>
          </text:p>
            <text:p text:style-name="common-al">Er is een initiatief om de functie van een bestaande woning te wijzigen van Gemengd naar Wonen en daarnaast een tweede woning toe te voegen binnen het huidige bouwvlak. Samen met de landschappelijke inpassing en het behoud van de weide ontstaan twee woonlocaties op de overgang van de kern Haps naar het ten oosten gelegen buitengebied.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r Buitengebied Haps, Burgemeester Moorenstraat 63, woningbouw’ met bijbehorende stukken ligt vanaf woensdag 17 december 2025 tot en met dinsdag 27 januari 2026 tijdens openingstijden voor een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text:p>
            <text:p text:style-name="common-al">De stukken zijn digitaal te raadplegen op de website <text:a xlink:href="https://www.ruimtelijkeplannen.nl/" xlink:type="simple"><text:span text:style-name="nadrukondlijn">Externe link:https://www.ruimtelijkeplannen.nl</text:span></text:a> en via een doorverwijzing op de website <text:a xlink:href="https://omgevingswet.overheid.nl/regels-op-de-kaart/" xlink:type="simple"><text:span text:style-name="nadrukondlijn">https://omgevingswet.overheid.nl/regels-op-de-kaart/</text:span></text:a>.</text:p>
            <text:p text:style-name="common-al">Het identificatienummer van het plan is NL.IMRO.1982.TAMBuHaBurgMoor63-O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 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2-2">
                <text:number>•</text:number>
                <text:p text:style-name="al"> Een schriftelijke zienswijze richt u aan de raad van Land van Cuijk, postbus 177, 5830 AD BOXMEER.</text:p>
              </text:list-item>
              <text:list-item text:style-override="id1-3-2-1-1-12-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9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469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HaBurgMoor6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r Buitengebied Haps, Burgemeester Moorenstraat 63, woningbouw’</meta:user-defined>
    <meta:user-defined meta:name="DCTERMS.W3CDTF/DCTERMS.available">2025-12-16</meta:user-defined>
    <meta:user-defined meta:name="DCTERMS.W3CDTF/OVERHEIDop.jaargang">2025</meta:user-defined>
    <meta:user-defined meta:name="OVERHEIDop.publicationIssue">546969</meta:user-defined>
    <meta:user-defined meta:name="OVERHEIDop.GmbID/DC.identifier">gmb-2025-546969</meta:user-defined>
    <meta:user-defined meta:name="OVERHEIDop.versieInformatie"/>
  </office:meta>
</office:document-meta>
</file>