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99 B, 1212 AA Hilversum, Verzoeklocatie 2025121100782 (vervangen bovenleidingsportalen (spoorlijn achter Oude Amersfoortseweg 99B)); 1922087; 11-12-2025; Status: Aanvraag ontva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99 B, 1212 AA Hilversum, Verzoeklocatie 2025121100782 (vervangen bovenleidingsportalen (spoorlijn achter Oude Amersfoortseweg 99B)); 1922087; 11-12-2025; Status: Aanvraag ontvangen, gemeente Hilversum</text:p>
            <text:p text:style-name="common-al">
            
          </text:p>
            <text:p text:style-name="common-al">Datum indiening aanvraag: 11-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9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9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2208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ude Amersfoortseweg 99 B, 1212 AA Hilversum, Verzoeklocatie 2025121100782 (vervangen bovenleidingsportalen (spoorlijn achter Oude Amersfoortseweg 99B)); 1922087; 11-12-2025; Status: Aanvraag ontvange</meta:user-defined>
    <meta:user-defined meta:name="DCTERMS.W3CDTF/DCTERMS.available">2025-12-16</meta:user-defined>
    <meta:user-defined meta:name="DCTERMS.W3CDTF/OVERHEIDop.jaargang">2025</meta:user-defined>
    <meta:user-defined meta:name="OVERHEIDop.publicationIssue">546968</meta:user-defined>
    <meta:user-defined meta:name="OVERHEIDop.GmbID/DC.identifier">gmb-2025-546968</meta:user-defined>
    <meta:user-defined meta:name="OVERHEIDop.versieInformatie"/>
  </office:meta>
</office:document-meta>
</file>