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v Buitengebied Oploo, Gemertseweg 22 en 26, functiewijziging en uitbreiding zorg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twerp van het TAM- Omgevingsplan ‘Hoofdstuk 22v Buitengebied Oploo, Gemertseweg 22 en 26, functiewijziging en uitbreiding zorgboerderij’ vanaf woensdag 17 december 2025 voor eenieder ter inzage ligt.</text:p>
            <text:p text:style-name="common-al">
            <text:span text:style-name="nadrukvet">Waar ligt het plangebied?</text:span>
          </text:p>
            <text:p text:style-name="common-al">Het plangebied ligt aan Gemertseweg 22 en 26 te Oploo. De locatie is kadastraal bekend als Oploo, sectie Q, nummer 91 (Gemertseweg 22) en nummers 304 en 305 (Gemertseweg 26). </text:p>
            <text:p text:style-name="common-al">
            <text:span text:style-name="nadrukvet">Wat is de inhoud van het plan?</text:span>
          </text:p>
            <text:p text:style-name="common-al">Er is een initiatief om de functie van de locaties aan de Gemertseweg 22 en 26 te Oploo te wijzigen ten behoeve van de uitbreiding van de bestaande zorgboerderij. De huidige functie ‘Agrarisch – Grondgebonden’ zal gewijzigd worden naar ‘Maatschappelijk’. 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v Buitengebied Oploo, Gemertseweg 22 en 26, functiewijziging en uitbreiding zorgboerderij’ met bijbehorende stukken ligt vanaf woensdag 17 december 2025 tot en met dinsdag 27 januari 2026 tijdens openingstijden voor eenieder ter inzage op het Gemeentehuis, Raadhuisplein 1, in Boxmeer. Als u het TAM-Omgevingsplan op het gemeentehuis wilt inzien, vragen wij u contact op te nemen met de afdeling Ruimtelijke Ontwikkeling, via <text:a xlink:href="mailto:ro@landvancuijk.nl" xlink:type="simple"><text:span text:style-name="nadrukondlijn">ro@landvancuijk.nl</text:span></text:a> of telefoonnummer 0485-854000.</text:p>
            <text:p text:style-name="common-al">De stukken zijn digitaal te raadplegen op de website <text:a xlink:href="https://www.ruimtelijkeplannen.nl/" xlink:type="simple"><text:span text:style-name="nadrukondlijn">Externe link:https://www.ruimtelijkeplannen.nl</text:span></text:a> en via een doorverwijzing op de website <text:a xlink:href="https://omgevingswet.overheid.nl/regels-op-de-kaart/" xlink:type="simple"><text:span text:style-name="nadrukondlijn">https://omgevingswet.overheid.nl/regels-op-de-kaart/</text:span></text:a>.</text:p>
            <text:p text:style-name="common-al">Het identificatienummer van het plan is NL.IMRO.1982.TAMBuOpGemertsw26-ON01.</text:p>
            <text:p text:style-name="common-al">
            <text:span text:style-name="nadrukvet">Hoe kunt u reageren?</text:span>
          </text:p>
            <text:p text:style-name="common-al">Gedurende de termijn van terinzagelegging kan iedereen online via een DigiD-formulier, schriftelijk een zienswijze op het ontwerp TAM-Omgevingsplan kenbaar maken. Een mondelinge zienswijze is ook mogelijk.</text:p>
            <text:list text:style-name="id1-3-2-1-1-12">
              <text:list-item text:style-override="id1-3-2-1-1-12-1">
                <text:number>•</text:number>
                <text:p text:style-name="al"> Een online zienswijze kunt u indienen via de website: <text:a xlink:href="http://www.gemeentelandvancuijk.nl/formulieren/zienswijze-indienen" xlink:type="simple"><text:span text:style-name="nadrukondlijn">www.gemeentelandvancuijk.nl/formulieren/zienswijze-indienen</text:span></text:a>.</text:p>
              </text:list-item>
              <text:list-item text:style-override="id1-3-2-1-1-12-2">
                <text:number>•</text:number>
                <text:p text:style-name="al"> Een schriftelijke zienswijze richt u aan de raad van Land van Cuijk, postbus 177, 5830 AD BOXMEER.</text:p>
              </text:list-item>
              <text:list-item text:style-override="id1-3-2-1-1-12-3">
                <text:number>•</text:number>
                <text:p text:style-name="al"> Voor algemene informatie over het plan of een mondelinge zienswijze kunt u telefonisch contact opnemen met de afdeling Ruimtelijke Ontwikkeling, telefoonnummer 0485-854000.</text:p>
              </text:list-item>
            </text:list>
            <text:p text:style-name="common-al">
            <text:span text:style-name="nadrukvet">Hoe verloopt de procedure verder?</text:span>
          </text:p>
            <text:p text:style-name="last-al">Na beoordeling van de zienswijzen worden deze samen met het TAM-Omgevingsplan ter vaststelling voorgelegd aan de gemeenteraad/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9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696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6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6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OpGemertsw26-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v Buitengebied Oploo, Gemertseweg 22 en 26, functiewijziging en uitbreiding zorgboerderij’</meta:user-defined>
    <meta:user-defined meta:name="DCTERMS.W3CDTF/DCTERMS.available">2025-12-16</meta:user-defined>
    <meta:user-defined meta:name="DCTERMS.W3CDTF/OVERHEIDop.jaargang">2025</meta:user-defined>
    <meta:user-defined meta:name="OVERHEIDop.publicationIssue">546967</meta:user-defined>
    <meta:user-defined meta:name="OVERHEIDop.GmbID/DC.identifier">gmb-2025-546967</meta:user-defined>
    <meta:user-defined meta:name="OVERHEIDop.versieInformatie"/>
  </office:meta>
</office:document-meta>
</file>