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 Verzinkbare paaltjes, Locatie: Oudezijds Voorburgwal ter hoogte van nummer: 161 in Amsterdam</text:p>
            <text:p text:style-name="common-al">Looptijd :05-01-2026 t/m 24-04-2026</text:p>
            <text:p text:style-name="common-al">Verzonden naar aanvrager op: 11-12-2025</text:p>
            <text:p text:style-name="common-al">Kenmerk gemeente: Z/25/3058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8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36</meta:user-defined>
    <meta:user-defined meta:name="DCTERMS.abstract">TVM parkeervak,Object,Afgesloten gebieden,Oudezijds Voorburgwal 161 A 1012ET, 20260105, Oudezijds Voorburgwal ter hoogte van nummer: 161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6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50</meta:user-defined>
    <meta:user-defined meta:name="OVERHEIDop.GmbID/DC.identifier">gmb-2025-546950</meta:user-defined>
    <meta:user-defined meta:name="OVERHEIDop.versieInformatie"/>
  </office:meta>
</office:document-meta>
</file>