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verkoop en levering van meerdere percelen grond nabij Willem Boyeweg 87 te Gennep</text:p>
      <text:section text:name="regeling_id1-3-2" text:style-name="regeling">
        <text:section text:name="aanhef_id1-3-2-1" text:style-name="aanhef">
          <text:section text:name="preambule_id1-3-2-1-1" text:style-name="preambule">
            <text:p text:style-name="al"/>
            <text:p text:style-name="al">Het college van Burgemeester en Wethouders van Gennep maakt hierbij bekend dat de gemeente Gennep, hierna: “de Gemeente”, voornemens is om een verkoopovereenkomst aan te gaan met betrekking tot de navolgende onroerende zaken:</text:p>
            <text:p text:style-name="al">Meerdere percelen grond, gelegen nabij Willem Boyeweg 87, welke gronden thans deel uitmaken van het perceel kadastraal bekend gemeente Gennep, sectie D, nummer 511, ter grootte van totaal circa 279 vierkante meter (m<text:span text:style-name="sup">2</text:span>), hierna te noemen: “het Verkochte”. </text:p>
            <text:p text:style-name="al">Verkoop en levering van het Verkochte vindt plaats aan de eigenaar van het perceel met woning aan Willem Boyeweg 87, hierna te noemen: “Koper”, en zal worden gebruikt deels als erf/tuin en deels als garagebox.</text:p>
            <text:p text:style-name="al">De Gemeente meent op basis van de hierna genoemde objectieve, toetsbare en redelijke criteria dat Koper de enige serieuze gegadigde is die in aanmerking komt voor de aankoop en levering van het Verkochte.</text:p>
            <text:p text:style-name="al">
            <text:span text:style-name="nadrukvet"/>
          </text:p>
            <text:p text:style-name="al">
            <text:span text:style-name="nadrukvet">Objectieve, toetsbare en redelijke criteria</text:span>
          </text:p>
            <text:p text:style-name="al"/>
            <text:list text:style-name="id1-3-2-1-1-9">
              <text:list-item text:style-override="id1-3-2-1-1-9-1">
                <text:number>1.</text:number>
                <text:p text:style-name="al">Koper is eigenaar van het naastgelegen perceel met woning aan Willem Boyeweg 87. De beoogde koper heeft daarmee reeds een eigendomspositie aangrenzend aan het Verkochte en Koper heeft het gedeelte grond naast voornoemde woning al enige tijd in gebruik op basis van een bruikleenovereenkomst. Koper is daarnaast eigenaar van de op een gedeelte van het Verkochte aanwezige garageboxen en is reeds huurder van de ondergrond daarvan. Er zijn geen andere gerechtigden die een soortgelijke positie hebben aangrenzend aan het Verkochte en met betrekking tot het Verkochte, waardoor er geen andere gegadigden zijn die een evenredig of groter belang kunnen aantonen voor verwerving van het Verkochte.</text:p>
              </text:list-item>
              <text:list-item text:style-override="id1-3-2-1-1-9-2">
                <text:number>2.</text:number>
                <text:p text:style-name="al">Het gedeelte van het Verkochte waarop de garageboxen staan is functioneel verbonden met de daarop aanwezige garagebox dat in eigendom is van Koper en biedt geen alternatieve gebruikersmogelijkheden voor eventuele andere gegadigden.</text:p>
              </text:list-item>
              <text:list-item text:style-override="id1-3-2-1-1-9-3">
                <text:number>3.</text:number>
                <text:p text:style-name="al">Het Verkochte is uitsluitend geschikt of toegankelijk voor Koper, aangezien het Verkochte alleen direct aansluit op het perceel van Koper en daardoor praktisch niet bruikbaar is voor anderen. </text:p>
              </text:list-item>
              <text:list-item text:style-override="id1-3-2-1-1-9-4">
                <text:number>4.</text:number>
                <text:p text:style-name="al">De koopovereenkomst zal enkel worden aangegaan onder de voorwaarde dat de betreffende gronden uitsluitend worden gebruikt deels als garagebox en deels als erf/tuin, in overeenstemming met de reeds bestaande inrichting van het terrein.</text:p>
              </text:list-item>
            </text:list>
            <text:p text:style-name="al">Gelet op het bovenstaande is er sprake van een situatie die de Koper in een ongelijke situatie plaatst ten opzichte van anderen, zodanig dat de Gemeente de Koper als de enige serieus gegadigde voor de verkoop en levering van het Verkochte kan aanmerken en deze daarom één-op-één, rechtstreeks kan aanbieden en leveren. </text:p>
            <text:p text:style-name="al">
            <text:span text:style-name="nadrukvet"/>
          </text:p>
            <text:p text:style-name="al">
            <text:span text:style-name="nadrukvet">Vervaltermijn</text:span>
          </text:p>
            <text:p text:style-name="al"/>
            <text:p text:style-name="al">Bent u het oneens met deze (voorgenomen) verkoop? Dan dient u binnen 20 kalenderdagen na de datum van deze publicatie, derhalve uiterlijk op 2 maart 2025, een kort geding aanhangig te hebben gemaakt bij de bevoegde rechter van de Rechtbank Limburg. </text:p>
            <text:p text:style-name="al">Indien u een kort geding aanhangig maakt, dan dient u ons dit tevens binnen voornoemde termijn van 20 kalenderdagen schriftelijk mede te delen door het per e-mail opsturen van de conceptdagvaarding aan Gemeente, e-mailadres: <text:a xlink:href="mailto:grondzaken@gennep.nl" xlink:type="simple">grondzaken@gennep.nl</text:a>. </text:p>
            <text:p text:style-name="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Met deze publicatie geeft de Gemeente uitvoering aan het zogenaamde Didam-arrest van de Hoge Raad van 26 november 2021 (ECLI:NL:HR:2021:1778) en 15 november 2024 (ECLI:NL:PHR:2024:567).</text:p>
            <text:p text:style-name="al">Voor eventuele vragen en/of nadere inlichtingen met betrekking tot deze publicatie kunt u contact opnemen met de Gemeente (<text:a xlink:href="mailto:grondzaken@gennep.nl" xlink:type="simple">grondzaken@gennep.nl</text:a>). <text:span text:style-name="nadrukvet"/></text:p>
            <text:p text:style-name="al">
            <text:span text:style-name="nadrukvet">Dit ontslaat u niet van het tijdig aanhangig moeten maken van voornoemd kort geding</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6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tot verkoop en levering van meerdere percelen grond nabij Willem Boyeweg 87 te Gennep</meta:user-defined>
    <meta:user-defined meta:name="DCTERMS.W3CDTF/DCTERMS.available">2025-02-10</meta:user-defined>
    <meta:user-defined meta:name="DCTERMS.W3CDTF/OVERHEIDop.jaargang">2025</meta:user-defined>
    <meta:user-defined meta:name="OVERHEIDop.publicationIssue">54694</meta:user-defined>
    <meta:user-defined meta:name="OVERHEIDop.GmbID/DC.identifier">gmb-2025-54694</meta:user-defined>
    <meta:user-defined meta:name="OVERHEIDop.versieInformatie"/>
  </office:meta>
</office:document-meta>
</file>