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plein ter hoogte van nummer: 3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aphaëlplein ter hoogte van nummer: 38 in </text:p>
            <text:p text:style-name="common-al">Looptijd :20-12-2025 t/m 20-12-2025</text:p>
            <text:p text:style-name="common-al">Verzonden naar aanvrager op: 11-12-2025</text:p>
            <text:p text:style-name="common-al">Kenmerk gemeente: Z/25/3056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8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74</meta:user-defined>
    <meta:user-defined meta:name="DCTERMS.abstract">TVM parkeervak,Raphaëlplein 38 1077RA, 20251220, Raphaëlplein ter hoogte van nummer: 38</meta:user-defined>
    <dc:language>nl</dc:language>
    <meta:user-defined meta:name="OVERHEIDop.locatietype/OVERHEIDop.gebiedsmarkering">Punt</meta:user-defined>
    <meta:user-defined meta:name="DC.title">Besluit apv vergunning Verleend - Raphaëlplein ter hoogte van nummer: 38 i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39</meta:user-defined>
    <meta:user-defined meta:name="OVERHEIDop.GmbID/DC.identifier">gmb-2025-546939</meta:user-defined>
    <meta:user-defined meta:name="OVERHEIDop.versieInformatie"/>
  </office:meta>
</office:document-meta>
</file>