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Wagn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chard Wagnerstraat ter hoogte van nummer: 3 in AMSTERDAM</text:p>
            <text:p text:style-name="common-al">Looptijd :13-01-2026 t/m 16-01-2026</text:p>
            <text:p text:style-name="common-al">Verzonden naar aanvrager op: 11-12-2025</text:p>
            <text:p text:style-name="common-al">Kenmerk gemeente: Z/25/3054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47</meta:user-defined>
    <meta:user-defined meta:name="DCTERMS.abstract">TVM parkeervak,Richard Wagnerstraat 3 1077VT, 20260113, Richard Wagnerstraat ter hoogte van nummer: 3</meta:user-defined>
    <dc:language>nl</dc:language>
    <meta:user-defined meta:name="OVERHEIDop.locatietype/OVERHEIDop.gebiedsmarkering">Punt</meta:user-defined>
    <meta:user-defined meta:name="DC.title">Besluit apv vergunning Verleend - Richard Wagnerstraat ter hoogte van nummer: 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35</meta:user-defined>
    <meta:user-defined meta:name="OVERHEIDop.GmbID/DC.identifier">gmb-2025-546935</meta:user-defined>
    <meta:user-defined meta:name="OVERHEIDop.versieInformatie"/>
  </office:meta>
</office:document-meta>
</file>