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hn Franklinstraat ter hoogte van nummer: 39 in AMSTERDAM</text:p>
            <text:p text:style-name="common-al">Looptijd :12-01-2026 t/m 15-01-2026</text:p>
            <text:p text:style-name="common-al">Verzonden naar aanvrager op: 11-12-2025</text:p>
            <text:p text:style-name="common-al">Kenmerk gemeente: Z/25/3058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2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2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97</meta:user-defined>
    <meta:user-defined meta:name="DCTERMS.abstract">TVM parkeervak,TVM stremmen,John Franklinstraat 39 H 1056SX, 20260112, John Franklinstraat ter hoogte van nummer: 39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3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26</meta:user-defined>
    <meta:user-defined meta:name="OVERHEIDop.GmbID/DC.identifier">gmb-2025-546926</meta:user-defined>
    <meta:user-defined meta:name="OVERHEIDop.versieInformatie"/>
  </office:meta>
</office:document-meta>
</file>