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arlemmermeerstraat ter hoogte van nummer: 167 in Amsterdam</text:p>
            <text:p text:style-name="common-al">Looptijd :20-12-2025 t/m 29-12-2025</text:p>
            <text:p text:style-name="common-al">Verzonden naar aanvrager op: 11-12-2025</text:p>
            <text:p text:style-name="common-al">Kenmerk gemeente: Z/25/3058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8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2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38</meta:user-defined>
    <meta:user-defined meta:name="DCTERMS.abstract">Object,Haarlemmermeerstraat 167 1 1058JZ, 20251220, Haarlemmermeerstraat ter hoogte van nummer: 167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16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23</meta:user-defined>
    <meta:user-defined meta:name="OVERHEIDop.GmbID/DC.identifier">gmb-2025-546923</meta:user-defined>
    <meta:user-defined meta:name="OVERHEIDop.versieInformatie"/>
  </office:meta>
</office:document-meta>
</file>