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het verlengen van een uitrit - Broekfinne 24, 9213RK De Wil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Broekfinne 24, 9213RK De Wilgen, het verlengen van een uitrit, Z2024-00003177, datum bekendmaking: 6 februari 2025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4692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9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9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3177</meta:user-defined>
    <meta:user-defined meta:name="DCTERMS.abstract">Verlenging beslistermijn, het verlengen van een uitrit, Broekfinne 24, 9213RK De Wilgen, zaaknummer: Z2024-00003177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het verlengen van een uitrit - Broekfinne 24, 9213RK De Wilgen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692</meta:user-defined>
    <meta:user-defined meta:name="OVERHEIDop.GmbID/DC.identifier">gmb-2025-54692</meta:user-defined>
    <meta:user-defined meta:name="OVERHEIDop.versieInformatie"/>
  </office:meta>
</office:document-meta>
</file>