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vert Flinckstraat ter hoogte van nummer: 19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Govert Flinckstraat ter hoogte van nummer: 197 in Amsterdam</text:p>
            <text:p text:style-name="common-al">Looptijd :18-12-2025 t/m 30-01-2026</text:p>
            <text:p text:style-name="common-al">Verzonden naar aanvrager op: 11-12-2025</text:p>
            <text:p text:style-name="common-al">Kenmerk gemeente: Z/25/30588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889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905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0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0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892</meta:user-defined>
    <meta:user-defined meta:name="DCTERMS.abstract">Object,Govert Flinckstraat 197 1 1073BV, 20251218, Govert Flinckstraat ter hoogte van nummer: 197</meta:user-defined>
    <dc:language>nl</dc:language>
    <meta:user-defined meta:name="OVERHEIDop.locatietype/OVERHEIDop.gebiedsmarkering">Punt</meta:user-defined>
    <meta:user-defined meta:name="DC.title">Besluit apv vergunning Verleend - Govert Flinckstraat ter hoogte van nummer: 197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905</meta:user-defined>
    <meta:user-defined meta:name="OVERHEIDop.GmbID/DC.identifier">gmb-2025-546905</meta:user-defined>
    <meta:user-defined meta:name="OVERHEIDop.versieInformatie"/>
  </office:meta>
</office:document-meta>
</file>