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9 in Amsterdam</text:p>
            <text:p text:style-name="common-al">Looptijd :18-12-2025 t/m 18-12-2025</text:p>
            <text:p text:style-name="common-al">Verzonden naar aanvrager op: 11-12-2025</text:p>
            <text:p text:style-name="common-al">Kenmerk gemeente: Z/25/3056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0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13</meta:user-defined>
    <meta:user-defined meta:name="DCTERMS.abstract">TVM parkeervak,TVM stremmen,Vondelstraat 9 A 3 1054GB, 20251212, Vondelstraat ter hoogte van nummer: 9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6</meta:user-defined>
    <meta:user-defined meta:name="OVERHEIDop.GmbID/DC.identifier">gmb-2025-546896</meta:user-defined>
    <meta:user-defined meta:name="OVERHEIDop.versieInformatie"/>
  </office:meta>
</office:document-meta>
</file>