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.L. Hudigstraat ter hoogte van nummer: 7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D.L. Hudigstraat ter hoogte van nummer: 75 in Amsterdam</text:p>
            <text:p text:style-name="common-al">Looptijd :22-12-2025 t/m 05-01-2026</text:p>
            <text:p text:style-name="common-al">Verzonden naar aanvrager op: 11-12-2025</text:p>
            <text:p text:style-name="common-al">Kenmerk gemeente: Z/25/30595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5954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6888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88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88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9541</meta:user-defined>
    <meta:user-defined meta:name="DCTERMS.abstract">Object,D.L. Hudigstraat 75 1019JV, 20251222, D.L. Hudigstraat ter hoogte van nummer: 75</meta:user-defined>
    <dc:language>nl</dc:language>
    <meta:user-defined meta:name="OVERHEIDop.locatietype/OVERHEIDop.gebiedsmarkering">Punt</meta:user-defined>
    <meta:user-defined meta:name="DC.title">Besluit apv vergunning Verleend - D.L. Hudigstraat ter hoogte van nummer: 75 in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6888</meta:user-defined>
    <meta:user-defined meta:name="OVERHEIDop.GmbID/DC.identifier">gmb-2025-546888</meta:user-defined>
    <meta:user-defined meta:name="OVERHEIDop.versieInformatie"/>
  </office:meta>
</office:document-meta>
</file>