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fé 't Oude Veer afwijkende sluitingstijd en meld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5 is aan Cafe 't Oude Veer (Oude Veer 5) een tijdelijke vergunning verleend om in de nacht van 31 december 2025 op 1 januari 2026 tot 02.00 uur geopend te zijn voor 30 bezoekers.</text:p>
            <text:p text:style-name="common-al">Ook is een melding ingediend voor het overschrijden van de geluidsnormen. Op zaterdag 3 en 17 januari 2026, van 21.00 uur tot 01.00 uur worden de geluidsnormen met 20 dB(a) overschreden in verband met live muziek. </text:p>
            <text:p text:style-name="common-al">
            <text:span text:style-name="nadrukvet">Bent u het niet eens met de vergunning?</text:span>
          </text:p>
            <text:p text:style-name="common-al">Bent u het niet eens met een besluit en heeft u rechtstreeks belang bij het genomen besluit? Dan kunt u binnen zes weken hiertegen bezwaar maken via <text:a xlink:href="https://www.papendrecht.nl/bezwaarmaken" xlink:type="simple">https://www.papendrecht.nl/bezwaarmaken</text:a>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4688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69</meta:user-defined>
    <meta:user-defined meta:name="DCTERMS.abstract">Betreft:  Besluit op locatie Oude Veer 5, 3351AH Papendrecht</meta:user-defined>
    <dc:language>nl</dc:language>
    <meta:user-defined meta:name="OVERHEIDop.locatietype/OVERHEIDop.gebiedsmarkering">Punt</meta:user-defined>
    <meta:user-defined meta:name="DC.title">Vergunning Café 't Oude Veer afwijkende sluitingstijd en melding gelui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86</meta:user-defined>
    <meta:user-defined meta:name="OVERHEIDop.GmbID/DC.identifier">gmb-2025-546886</meta:user-defined>
    <meta:user-defined meta:name="OVERHEIDop.versieInformatie"/>
  </office:meta>
</office:document-meta>
</file>