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umeijstraat ter hoogte van nummer: 2 in AMSTERDAM</text:p>
            <text:p text:style-name="common-al">Looptijd :18-12-2025 t/m 23-01-2026</text:p>
            <text:p text:style-name="common-al">Verzonden naar aanvrager op: 11-12-2025</text:p>
            <text:p text:style-name="common-al">Kenmerk gemeente: Z/25/3058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5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8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8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8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98</meta:user-defined>
    <meta:user-defined meta:name="DCTERMS.abstract">Object,Lumeijstraat 2 H 1056VW, 18 december t/m 23 januari 2026, Lumeijstraat ter hoogte van nummer: 2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82</meta:user-defined>
    <meta:user-defined meta:name="OVERHEIDop.GmbID/DC.identifier">gmb-2025-546882</meta:user-defined>
    <meta:user-defined meta:name="OVERHEIDop.versieInformatie"/>
  </office:meta>
</office:document-meta>
</file>