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ude van Troostwijkstraat 4, 3626AV Nieuwer Ter Aa - het realiser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zijde woning op de locatie Doude van Troostwijkstraat 4, 3626AV Nieuwer Ter Aa.</text:p>
            <text:p text:style-name="common-al">Datum besluit: 6 februari 2025</text:p>
            <text:p text:style-name="common-al">Zaaknummer: Z2024-00002228</text:p>
            <text:p text:style-name="common-al">U kunt bezwaar maken tot en met 20 maart 2025</text:p>
            <text:p text:style-name="common-al">
            <text:span text:style-name="nadrukvet">Inzien</text:span>
          </text:p>
            <text:p text:style-name="common-al">U kunt de documenten met zaaknummer Z2024-00002228 tot 20 maart 2025 inzien. Dit kan via de knop 'Bekijk documenten' aan de linkerkant van deze pagina, onder het kopje 'Extra informatie'. U kunt ook de link jeleefomgeving.nl/inzien/823214527/f243c00a-f1fc-41fd-929f-a1f3dbed8f4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8</meta:user-defined>
    <meta:user-defined meta:name="DCTERMS.abstract">Betreft: Beschikking op aanvraag op locatie Doude van Troostwijkstraat 4, 3626AV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ude van Troostwijkstraat 4, 3626AV Nieuwer Ter Aa - het realiseren van een dakkapel aan voorzijde woning</meta:user-defined>
    <meta:user-defined meta:name="OVERHEIDop.datumEindeReactietermijn">2025-03-20</meta:user-defined>
    <meta:user-defined meta:name="OVERHEIDop.terinzageleggingBG">https://jeleefomgeving.nl/inzien/823214527/f243c00a-f1fc-41fd-929f-a1f3dbed8f4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87</meta:user-defined>
    <meta:user-defined meta:name="OVERHEIDop.GmbID/DC.identifier">gmb-2025-54687</meta:user-defined>
    <meta:user-defined meta:name="OVERHEIDop.versieInformatie"/>
  </office:meta>
</office:document-meta>
</file>