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DGTL festival ter hoogte van NDSM-plein 38 in Amsterdam</text:p>
            <text:p text:style-name="common-al">Datum van: 03-04-2026</text:p>
            <text:p text:style-name="common-al">Datum t/m: 06-04-2026</text:p>
            <text:p text:style-name="common-al">Tijd van: 22:00</text:p>
            <text:p text:style-name="common-al">Tijd tot: 05:00</text:p>
            <text:p text:style-name="common-al">Bezoekers drukste moment: 21000</text:p>
            <text:p text:style-name="common-al">Activiteiten: Muziek luisteren, eten, drinken en ontmoeten</text:p>
            <text:p text:style-name="common-al">Ontvangen op: 05-12-2025</text:p>
            <text:p text:style-name="common-al">Kenmerk gemeente: Z/25/30567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771</meta:user-defined>
    <meta:user-defined meta:name="DCTERMS.abstract">Aanvraag voor een evenementenvergunning ter hoogte van adres NDSM-plein 38 in Amsterdam</meta:user-defined>
    <dc:language>nl</dc:language>
    <meta:user-defined meta:name="OVERHEIDop.locatietype/OVERHEIDop.gebiedsmarkering">Punt</meta:user-defined>
    <meta:user-defined meta:name="DC.title">Aanvraag evenementenvergunning NDSM-plein 3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2</meta:user-defined>
    <meta:user-defined meta:name="OVERHEIDop.GmbID/DC.identifier">gmb-2025-546832</meta:user-defined>
    <meta:user-defined meta:name="OVERHEIDop.versieInformatie"/>
  </office:meta>
</office:document-meta>
</file>