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.J. Scheurleerweg 212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Groene Koningsdag 2026 ter hoogte van G.J. Scheurleerweg 212C in 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49</text:p>
            <text:p text:style-name="common-al">Activiteiten: Er worden spulletjes geruild of verkocht, er zijn wat oud-Hollandse spelletjes voor de kleintjes.</text:p>
            <text:p text:style-name="common-al">Ontvangen op: 23-11-2025</text:p>
            <text:p text:style-name="common-al">Kenmerk gemeente: Z/25/30508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897</meta:user-defined>
    <meta:user-defined meta:name="DCTERMS.abstract">Aanvraag voor een evenementenvergunning ter hoogte van adres G.J. Scheurleerweg 212C in </meta:user-defined>
    <dc:language>nl</dc:language>
    <meta:user-defined meta:name="OVERHEIDop.locatietype/OVERHEIDop.gebiedsmarkering">Punt</meta:user-defined>
    <meta:user-defined meta:name="DC.title">Aanvraag evenementenvergunning G.J. Scheurleerweg 212C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1</meta:user-defined>
    <meta:user-defined meta:name="OVERHEIDop.GmbID/DC.identifier">gmb-2025-546831</meta:user-defined>
    <meta:user-defined meta:name="OVERHEIDop.versieInformatie"/>
  </office:meta>
</office:document-meta>
</file>