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ok de Korverweg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Upload_Duttyjam Jouvert Festival ter hoogte van Bok de Korverweg 20 in AMSTERDAM</text:p>
            <text:p text:style-name="common-al">Datum van: 24-07-2026</text:p>
            <text:p text:style-name="common-al">Datum t/m: 24-07-2026</text:p>
            <text:p text:style-name="common-al">Tijd van: 12:00</text:p>
            <text:p text:style-name="common-al">Tijd tot: 22:00</text:p>
            <text:p text:style-name="common-al">Bezoekers drukste moment: 1600</text:p>
            <text:p text:style-name="common-al">Activiteiten: Luister naar muziek, dansen, eten, drinken en genieten van biologisch afbreekbare poeder (net als bij Holifestivals)--Dit is namelijk ook een Caribische traditie en genieten van het eerste Caribbean Jouvert festival in NL.</text:p>
            <text:p text:style-name="common-al">Ontvangen op: 05-12-2025</text:p>
            <text:p text:style-name="common-al">Kenmerk gemeente: Z/25/305689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2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2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2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6893</meta:user-defined>
    <meta:user-defined meta:name="DCTERMS.abstract">Aanvraag voor een evenementenvergunning ter hoogte van adres Bok de Korverweg 20 in AMSTERDAM</meta:user-defined>
    <dc:language>nl</dc:language>
    <meta:user-defined meta:name="OVERHEIDop.locatietype/OVERHEIDop.gebiedsmarkering">Punt</meta:user-defined>
    <meta:user-defined meta:name="DC.title">Aanvraag evenementenvergunning Bok de Korverweg 20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25</meta:user-defined>
    <meta:user-defined meta:name="OVERHEIDop.GmbID/DC.identifier">gmb-2025-546825</meta:user-defined>
    <meta:user-defined meta:name="OVERHEIDop.versieInformatie"/>
  </office:meta>
</office:document-meta>
</file>