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Geldering 43, 8391KW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het verbreden van een uitweg op de locatie Geldering 43, 8391 KW Noordwolde. De melding is geregistreerd onder zaaknummer Z2025-00006435.</text:p>
            <text:p text:style-name="common-al">Het college heeft geen aanleiding gezien het verbred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om bezwaar te maken kunt u contact met ons opnemen via <text:a xlink:href="mailto:gemeente@ooststellingwerf.nl" xlink:type="simple">info@weststellingwerf.nl </text:a> of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68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Geldering 43, 8391KW Noordwol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14</meta:user-defined>
    <meta:user-defined meta:name="OVERHEIDop.GmbID/DC.identifier">gmb-2025-546814</meta:user-defined>
    <meta:user-defined meta:name="OVERHEIDop.versieInformatie"/>
  </office:meta>
</office:document-meta>
</file>