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ntercircus op 9, 10, 11, 16, 17 en 18 januari 2026 aan Parkeerplaats Emmalaa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december 2025, <text:span text:style-name="nadrukvet">Parkeerplaats Emmalaan,</text:span> Wintercircus op 9, 10, 11, 16, 17 en 18 januari 2026 (<text:a xlink:href="https://dmidoffice.emmen.nl/mp/zaak/357783-2025" xlink:type="simple">357783-2025</text:a>)</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7783-2025</meta:user-defined>
    <dc:language>nl</dc:language>
    <meta:user-defined meta:name="OVERHEIDop.locatietype/OVERHEIDop.gebiedsmarkering">Weg</meta:user-defined>
    <meta:user-defined meta:name="DC.title">Toestemming voor de Wintercircus op 9, 10, 11, 16, 17 en 18 januari 2026 aan Parkeerplaats Emmalaan te Emmen</meta:user-defined>
    <meta:user-defined meta:name="DCTERMS.W3CDTF/DCTERMS.available">2025-12-16</meta:user-defined>
    <meta:user-defined meta:name="DCTERMS.W3CDTF/OVERHEIDop.jaargang">2025</meta:user-defined>
    <meta:user-defined meta:name="OVERHEIDop.publicationIssue">546812</meta:user-defined>
    <meta:user-defined meta:name="OVERHEIDop.GmbID/DC.identifier">gmb-2025-546812</meta:user-defined>
    <meta:user-defined meta:name="OVERHEIDop.versieInformatie"/>
  </office:meta>
</office:document-meta>
</file>