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kermis van 19 maart 2026 tot en met 22 maart 2026 aan Jhr. M.W.C. de Jongestraat (marktplein)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8 december 2025, <text:span text:style-name="nadrukvet">Jhr. M.W.C. de Jongestraat (marktplein),</text:span> Kinderkermis van 19 maart 2026 tot en met 22 maart 2026 van 14.00 uur tot en met 21.00 uur (386304-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8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86304-2025</meta:user-defined>
    <dc:language>nl</dc:language>
    <meta:user-defined meta:name="OVERHEIDop.locatietype/OVERHEIDop.gebiedsmarkering">Weg</meta:user-defined>
    <meta:user-defined meta:name="DC.title">Toestemming voor de Kinderkermis van 19 maart 2026 tot en met 22 maart 2026 aan Jhr. M.W.C. de Jongestraat (marktplein) te Klazienaveen</meta:user-defined>
    <meta:user-defined meta:name="DCTERMS.W3CDTF/DCTERMS.available">2025-12-16</meta:user-defined>
    <meta:user-defined meta:name="DCTERMS.W3CDTF/OVERHEIDop.jaargang">2025</meta:user-defined>
    <meta:user-defined meta:name="OVERHEIDop.publicationIssue">546811</meta:user-defined>
    <meta:user-defined meta:name="OVERHEIDop.GmbID/DC.identifier">gmb-2025-546811</meta:user-defined>
    <meta:user-defined meta:name="OVERHEIDop.versieInformatie"/>
  </office:meta>
</office:document-meta>
</file>