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“Barista Café Klazienaveen” aan Van Echtenskanaal NZ 53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KLAZIENAVEEN</text:span>
          </text:p>
            <text:p text:style-name="common-al">16 december 2025, <text:span text:style-name="nadrukvet">Van Echtenskanaal NZ 530, </text:span>alcoholwetvergunning “Barista Café Klazienaveen” (337488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8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7488-2025</meta:user-defined>
    <dc:language>nl</dc:language>
    <meta:user-defined meta:name="OVERHEIDop.locatietype/OVERHEIDop.gebiedsmarkering">Adres</meta:user-defined>
    <meta:user-defined meta:name="DC.title">Toestemming voor het gebruik van een alcoholwetvergunning voor “Barista Café Klazienaveen” aan Van Echtenskanaal NZ 530 te Klaziena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809</meta:user-defined>
    <meta:user-defined meta:name="OVERHEIDop.GmbID/DC.identifier">gmb-2025-546809</meta:user-defined>
    <meta:user-defined meta:name="OVERHEIDop.versieInformatie"/>
  </office:meta>
</office:document-meta>
</file>