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ardenstal aan Siepelveenwijk ZZ 19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5 december 2025, <text:span text:style-name="nadrukvet">Siepelveenwijk ZZ 19</text:span>, het bouwen van een paardenstal (2025-30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8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15</meta:user-defined>
    <dc:language>nl</dc:language>
    <meta:user-defined meta:name="OVERHEIDop.locatietype/OVERHEIDop.gebiedsmarkering">Adres</meta:user-defined>
    <meta:user-defined meta:name="DC.title">Aanvraag vergunning voor het bouwen van een paardenstal aan Siepelveenwijk ZZ 19 te Nieuw-Weerdin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00</meta:user-defined>
    <meta:user-defined meta:name="OVERHEIDop.GmbID/DC.identifier">gmb-2025-546800</meta:user-defined>
    <meta:user-defined meta:name="OVERHEIDop.versieInformatie"/>
  </office:meta>
</office:document-meta>
</file>