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Van Ekelenburgstraat 29 te Nieuw-Am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9 december 2025, <text:span text:style-name="nadrukvet">Van Ekelenburgstraat 29</text:span>, het verwijderen van een draagmuur (2025-30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7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41</meta:user-defined>
    <dc:language>nl</dc:language>
    <meta:user-defined meta:name="OVERHEIDop.locatietype/OVERHEIDop.gebiedsmarkering">Adres</meta:user-defined>
    <meta:user-defined meta:name="DC.title">Aanvraag vergunning voor het verwijderen van een draagmuur aan Van Ekelenburgstraat 29 te Nieuw-Ams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98</meta:user-defined>
    <meta:user-defined meta:name="OVERHEIDop.GmbID/DC.identifier">gmb-2025-546798</meta:user-defined>
    <meta:user-defined meta:name="OVERHEIDop.versieInformatie"/>
  </office:meta>
</office:document-meta>
</file>