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ontwikkelen van een bedrijfslocatie aan Veenhoeksweg 1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3 december 2025, <text:span text:style-name="nadrukvet">Veenhoeksweg 13</text:span>, het herontwikkelen van een bedrijfslocatie (2025-299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679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90</meta:user-defined>
    <dc:language>nl</dc:language>
    <meta:user-defined meta:name="OVERHEIDop.locatietype/OVERHEIDop.gebiedsmarkering">Adres</meta:user-defined>
    <meta:user-defined meta:name="DC.title">Aanvraag vergunning voor het herontwikkelen van een bedrijfslocatie aan Veenhoeksweg 13 te Klazienave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97</meta:user-defined>
    <meta:user-defined meta:name="OVERHEIDop.GmbID/DC.identifier">gmb-2025-546797</meta:user-defined>
    <meta:user-defined meta:name="OVERHEIDop.versieInformatie"/>
  </office:meta>
</office:document-meta>
</file>