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Ericasestraat sectie Y perceelnr. 1479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4 december 2025, <text:span text:style-name="nadrukvet">Ericasestraat sectie Y perceelnr. 1479</text:span>, het bouwen van een woning (2025-301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679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9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9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1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Ericasestraat sectie Y perceelnr. 1479 te Erica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94</meta:user-defined>
    <meta:user-defined meta:name="OVERHEIDop.GmbID/DC.identifier">gmb-2025-546794</meta:user-defined>
    <meta:user-defined meta:name="OVERHEIDop.versieInformatie"/>
  </office:meta>
</office:document-meta>
</file>