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woonkavels aan Kanaal B NZ 51-5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8 december 2025, <text:span text:style-name="nadrukvet">Kanaal B NZ 51-52</text:span>, het realiseren van 2 woonkavels (2025-302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79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27</meta:user-defined>
    <dc:language>nl</dc:language>
    <meta:user-defined meta:name="OVERHEIDop.locatietype/OVERHEIDop.gebiedsmarkering">Weg</meta:user-defined>
    <meta:user-defined meta:name="DC.title">Aanvraag vergunning voor het realiseren van 2 woonkavels aan Kanaal B NZ 51-52 te Emmer-Compascuu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92</meta:user-defined>
    <meta:user-defined meta:name="OVERHEIDop.GmbID/DC.identifier">gmb-2025-546792</meta:user-defined>
    <meta:user-defined meta:name="OVERHEIDop.versieInformatie"/>
  </office:meta>
</office:document-meta>
</file>