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verblijfsaccommodaties aan Stationsstraat 6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december 2025, <text:span text:style-name="nadrukvet">Stationsstraat 65</text:span>, het realiseren van verblijfsaccommodaties (2025-300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679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06</meta:user-defined>
    <dc:language>nl</dc:language>
    <meta:user-defined meta:name="OVERHEIDop.locatietype/OVERHEIDop.gebiedsmarkering">Adres</meta:user-defined>
    <meta:user-defined meta:name="DC.title">Aanvraag vergunning voor het realiseren van verblijfsaccommodaties aan Stationsstraat 65 te Emm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90</meta:user-defined>
    <meta:user-defined meta:name="OVERHEIDop.GmbID/DC.identifier">gmb-2025-546790</meta:user-defined>
    <meta:user-defined meta:name="OVERHEIDop.versieInformatie"/>
  </office:meta>
</office:document-meta>
</file>