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duurzamen van 4 woningen aan Mr. J. Panstraat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8 december 2025, <text:span text:style-name="nadrukvet">Mr. J. Panstraat</text:span>, het verduurzamen van 4 woningen (2025-3024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46787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787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787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3024</meta:user-defined>
    <dc:language>nl</dc:language>
    <meta:user-defined meta:name="OVERHEIDop.locatietype/OVERHEIDop.gebiedsmarkering">Weg</meta:user-defined>
    <meta:user-defined meta:name="DC.title">Aanvraag vergunning voor het verduurzamen van 4 woningen aan Mr. J. Panstraat te Emmen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6787</meta:user-defined>
    <meta:user-defined meta:name="OVERHEIDop.GmbID/DC.identifier">gmb-2025-546787</meta:user-defined>
    <meta:user-defined meta:name="OVERHEIDop.versieInformatie"/>
  </office:meta>
</office:document-meta>
</file>