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aadplein aan Huygensstraat sectie AE perceelnr. 258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december 2025, <text:span text:style-name="nadrukvet">Huygensstraat sectie AE perceelnr. 2585</text:span>, het realiseren van een laadplein (2025-304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4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laadplein aan Huygensstraat sectie AE perceelnr. 2585 te Emm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85</meta:user-defined>
    <meta:user-defined meta:name="OVERHEIDop.GmbID/DC.identifier">gmb-2025-546785</meta:user-defined>
    <meta:user-defined meta:name="OVERHEIDop.versieInformatie"/>
  </office:meta>
</office:document-meta>
</file>