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Industrieweg 15D, 1566 JN Assendelft - het wijzigen van de indeling begane grond en vergroten verdiepingsvl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3526 - het wijzigen van de indeling begane grond en vergroten verdiepingsvloer  -  - op de locatie Industrieweg 15D, 1566 JN Assendelft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  <text:list-item text:style-override="id1-3-2-1-1-6-2">
                <text:number>•</text:number>
                <text:p text:style-name="al">Bouwactiviteit (technisch) - <text:span text:style-name="nadrukvet"><text:span text:style-name="nadrukcur">RVerleend</text:span></text:span></text:p>
              </text:list-item>
            </text:list>
            <text:p text:style-name="common-al">
            
          </text:p>
            <text:p text:style-name="common-al">Besluit verzonden: 06-02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678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7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7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526</meta:user-defined>
    <dc:language>nl</dc:language>
    <meta:user-defined meta:name="OVERHEIDop.locatietype/OVERHEIDop.gebiedsmarkering">Punt</meta:user-defined>
    <meta:user-defined meta:name="DC.title">Besluit op aanvraag omgevingsvergunning - Industrieweg 15D, 1566 JN Assendelft - het wijzigen van de indeling begane grond en vergroten verdiepingsvloer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678</meta:user-defined>
    <meta:user-defined meta:name="OVERHEIDop.GmbID/DC.identifier">gmb-2025-54678</meta:user-defined>
    <meta:user-defined meta:name="OVERHEIDop.versieInformatie"/>
  </office:meta>
</office:document-meta>
</file>