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ing Aanwijzingsbesluit vuurwerkvrije zones jaarwisseling 2025-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Westland,</text:p>
            <text:p text:style-name="al"/>
            <text:p text:style-name="al">Overwegende dat:</text:p>
            <text:p text:style-name="al"/>
            <text:list text:style-name="id1-3-2-1-1-5">
              <text:list-item text:style-override="id1-3-2-1-1-5-1">
                <text:number>•</text:number>
                <text:p text:style-name="al">het beleid van de gemeente Westland ten aanzien van de jaarwisseling erop is gericht deze veilig en ordelijk te laten verlopen met zo min mogelijk overlast, schade en slachtoffers;</text:p>
              </text:list-item>
              <text:list-item text:style-override="id1-3-2-1-1-5-2">
                <text:number>•</text:number>
                <text:p text:style-name="al">het college op 28 oktober 2025 in artikel 3 van het Aanwijzingsbesluit vuurwerkvrije zones jaarwisseling 2025 – 2026 natuurgebieden heeft aangewezen, die zijn opgenomen in de bijlage bij dat besluit ;</text:p>
              </text:list-item>
              <text:list-item text:style-override="id1-3-2-1-1-5-3">
                <text:number>•</text:number>
                <text:p text:style-name="al">door omwonenden is verzocht het Rijnvaartpark te ’s-Gravenzande eveneens aan te wijzen als vuurwerkvrije zone;</text:p>
              </text:list-item>
            </text:list>
            <text:p text:style-name="al">Gelet op:</text:p>
            <text:p text:style-name="al"/>
            <text:list text:style-name="id1-3-2-1-1-8">
              <text:list-item text:style-override="id1-3-2-1-1-8-1">
                <text:number>•</text:number>
                <text:p text:style-name="al">artikel 2:73, eerste lid van de APV;</text:p>
              </text:list-item>
              <text:list-item text:style-override="id1-3-2-1-1-8-2">
                <text:number>•</text:number>
                <text:p text:style-name="al">artikel 2.3.6 van het Vuurwerkbesluit.</text:p>
              </text:list-item>
            </text:list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In de bijlage bij het Aanwijzingsbesluit vuurwerkvrije zones jaarwisseling 2025 – 2026 onder de rubriek natuurgebieden toe te voegen: Rijnvaartpark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burgemeester en wethouders d.d.2 december 2025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Het college van burgemeester en wethouders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secretaris, </text:span></text:p>
            <text:p><text:span text:style-name="functie">M.L.M. Weerts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B.R. Arend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546779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779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779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Gemeente/DC.creator">West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Openbare orde en veiligheid | Organisatie en beleid</meta:user-defined>
    <meta:user-defined meta:name="DC.source">artikel 2:73, eerste lid van de APV]|[https://lokaleregelgeving.overheid.nl/CVDR631146/4#hoofdstuk_2_paragraaf_n10_artikel_2:73</meta:user-defined>
    <meta:user-defined meta:name="DC.source">artikel 2.3.6 van het Vuurwerkbesluit]|[1.0:c:BWBR0013360&amp;artikel=2.3.6&amp;g=2024-10-01</meta:user-defined>
    <meta:user-defined meta:name="DCTERMS.alternative">Aanwijzingsbesluit vuurwerkvrije zones jaarwisseling 2025-2026</meta:user-defined>
    <dc:language>nl</dc:language>
    <meta:user-defined meta:name="OVERHEIDop.locatietype/OVERHEIDop.gebiedsmarkering">Gemeente</meta:user-defined>
    <meta:user-defined meta:name="DC.title">Aanwijzingsbesluit vuurwerkvrije zones jaarwisseling 2025-2026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6779</meta:user-defined>
    <meta:user-defined meta:name="OVERHEIDop.betreftRegeling">CVDR747051_2</meta:user-defined>
    <meta:user-defined meta:name="OVERHEIDop.GmbID/DC.identifier">gmb-2025-546779</meta:user-defined>
    <meta:user-defined meta:name="xs:date/OVERHEIDop.startdatum">2025-12-17</meta:user-defined>
    <meta:user-defined meta:name="xs:date/OVERHEIDop.einddatum">2026-01-02</meta:user-defined>
    <meta:user-defined meta:name="OVERHEIDop.versieInformatie"/>
  </office:meta>
</office:document-meta>
</file>