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gemeenteblad 10 december 2025, Nr. 537489: Besluitenlijst college 25 november 2025 gemeente Oist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ze publicatie is een rectificatie van de op 10 december 2025 gepubliceerde besluitenlijst. In deze publicatie is de datum 25 november 2025 genoemd, dit moet 2 december 2025 zijn:</text:p>
            <text:p text:style-name="al"/>
            <text:p text:style-name="al">
            <text:span text:style-name="nadrukvet">Raamovereenkomst Ontwikkelingsgerichte arbeidsmatige dagbesteding 2026</text:span>
          </text:p>
            <text:p text:style-name="al">Het college heeft besloten om de ontwikkelingsgerichte arbeidsmatige dagbesteding (OAD) uit te be- steden via een overeenkomst om meerdere jaren deze dienstverlening te regelen. Deze overeenkomst wordt afgesloten met Kikmaat, onderdeel van de Diamant-groep, die de organisatie en trajectbegeleiding voor OAD aan onze inwoners gaat uitvoeren.</text:p>
            <text:p text:style-name="al"/>
            <text:p text:style-name="al">
            <text:span text:style-name="nadrukvet">Herbenoemen leden bezwaarschriftencommissie en benoemen nieuw lid </text:span>
          </text:p>
            <text:p text:style-name="al">Het college heeft besloten twee leden van de commissie bezwaarschriften te herbenoemen en één nieuw lid te benoem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677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publicatie gemeenteblad 10 december 2025, Nr. 537489: Besluitenlijst college 25 november 2025 gemeente Oister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776</meta:user-defined>
    <meta:user-defined meta:name="OVERHEIDop.GmbID/DC.identifier">gmb-2025-546776</meta:user-defined>
    <meta:user-defined meta:name="OVERHEIDop.versieInformatie"/>
  </office:meta>
</office:document-meta>
</file>