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6 voor de Subsidieregeling wonen boven winkels en bedrijv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van de Algemene wet bestuursrecht, artikel 4 van de Algemene Subsidieverordening Amsterdam 2023 en artikel 6 van de Subsidieregeling wonen boven winkels en bedrijven Amsterdam 2017,</text:p>
            <text:p text:style-name="al"/>
            <text:p text:style-name="al">besluit:</text:p>
            <text:p text:style-name="al"/>
            <text:p text:style-name="al">
            <text:span text:style-name="nadrukvet">Subsidieplafond 2026 voor de Subsidieregeling wonen boven winkels en bedrijv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college van burgemeester en wethouders stelt voor de activiteiten als bedoeld in artikel 4, eerste lid van de Subsidieregeling wonen boven winkels en bedrijven Amsterdam 2017 voor het kalenderjaar 2026 een subsidieplafond vast van € 275.000 (subsidie voor het creëren van zelfstandige woningen in niet-woonruimten of zelfstandige woningen in woonruimten waarvan de woonfunctie verloren is gegaan en een ontsluiting voor de genoemde woningen wanneer deze ontsluiting niet aanwezig is).</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6.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Subsidieplafond 2026 voor de Subsidieregeling wonen boven winkels en bedrijven Amsterdam.</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De Subsidieregeling wonen boven winkels en bedrijven Amsterdam 2017 (hierna: de regeling) geeft voorwaarden voor verstrekking van subsidies voor het creëren van een woningontsluiting of het creëren van een of meer zelfstandige woonruimten. Het gaat om het realiseren van woningen met eigen voorzieningen en een eigen toegang die bereikbaar is vanaf de straat. Ook het ontsluiten van bestaande dienstwoningen zonder eigen toegang, valt onder de regeling.</text:p>
          <text:p text:style-name="al"/>
          <text:p text:style-name="al">Dit besluit stelt het subsidieplafond vast voor de activiteiten uit de regeling voor het kalenderjaar 2026. Een subsidieplafond is het bedrag dat gedurende een bepaald tijdvak ten hoogste beschikbaar is voor de verstrekking van een bepaalde met name genoemde subsidie die op basis van een wettelijk voorschrift wordt verstrekt (artikel 4:22 van de Awb). Als het plafond is bereikt worden subsidieaanvragen geweigerd en niet meer inhoudelijk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7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TERMS.alternative">Subsidieplafond 2026 voor de Subsidieregeling wonen boven winkels en bedrijven Amsterdam</meta:user-defined>
    <dc:language>nl</dc:language>
    <meta:user-defined meta:name="OVERHEIDop.locatietype/OVERHEIDop.gebiedsmarkering">Gemeente</meta:user-defined>
    <meta:user-defined meta:name="DC.title">Subsidieplafond 2026 voor de Subsidieregeling wonen boven winkels en bedrijven Amsterdam</meta:user-defined>
    <meta:user-defined meta:name="DCTERMS.W3CDTF/DCTERMS.available">2025-12-17</meta:user-defined>
    <meta:user-defined meta:name="DCTERMS.W3CDTF/OVERHEIDop.jaargang">2025</meta:user-defined>
    <meta:user-defined meta:name="OVERHEIDop.publicationIssue">546773</meta:user-defined>
    <meta:user-defined meta:name="OVERHEIDop.GmbID/DC.identifier">gmb-2025-546773</meta:user-defined>
    <meta:user-defined meta:name="OVERHEIDop.versieInformatie"/>
  </office:meta>
</office:document-meta>
</file>