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Subsidieplafonds 2026 voor de Subsidieregeling stedelijke vernieuwing, verhuisregelingen en ouderenhuisvesting Amsterdam </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4:25 van de Algemene wet bestuursrecht, artikel 4 van de Algemene Subsidieverordening Amsterdam 2023 en artikel 5 van de Subsidieregeling stedelijke vernieuwing, verhuisregelingen en ouderenhuisvesting Amsterdam 2019,</text:p>
            <text:p text:style-name="al"/>
            <text:p text:style-name="al">besluit:</text:p>
            <text:p text:style-name="al"/>
            <text:p text:style-name="al">
            <text:span text:style-name="nadrukvet">Subsidieplafonds 2026 voor de Subsidieregeling stedelijke vernieuwing, verhuisregelingen en ouderenhuisvesting Amsterdam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eplafonds</text:p>
            <text:p text:style-name="al">Burgemeester en wethouders stellen voor de activiteiten uit de Subsidieregeling stedelijke vernieuwing, verhuisregelingen en ouderenhuisvesting Amsterdam 2019 de volgende subsidieplafonds vast:</text:p>
            <text:list text:style-name="id1-3-2-2-1-3">
              <text:list-item text:style-override="id1-3-2-2-1-3-1">
                <text:number>a.</text:number>
                <text:p text:style-name="al">voor de activiteiten als bedoeld in artikel 4, tweede lid, onderdelen a, b, c, e, en f wordt voor het kalenderjaar 2026 een subsidieplafond vastgesteld van € 0 (subsidie voor het realiseren van vijf- of meerkamerwoningen, samenvoegen van woningen, realiseren van geclusterde ouderenwoningen, ingrijpende aanpak van woningen en woningverbetering);</text:p>
              </text:list-item>
              <text:list-item text:style-override="id1-3-2-2-1-3-2">
                <text:number>b.</text:number>
                <text:p text:style-name="al">voor de activiteiten als bedoeld in artikel 4, tweede lid, onderdeel d, jo. artikel 13 wordt voor het kalenderjaar 2026 een subsidieplafond vastgesteld van € 1.120.000 (subsidie voor het realiseren van rolstoelgeschikte woningen);</text:p>
              </text:list-item>
              <text:list-item text:style-override="id1-3-2-2-1-3-3">
                <text:number>c.</text:number>
                <text:p text:style-name="al">voor de activiteiten als bedoeld in artikel 4, derde lid, onderdeel b, jo. artikel 17 wordt voor het kalenderjaar 2026 een subsidieplafond vastgesteld van € 1.000.000 (subsidie voor het saneren van de bodem);</text:p>
              </text:list-item>
              <text:list-item text:style-override="id1-3-2-2-1-3-4">
                <text:number>d.</text:number>
                <text:p text:style-name="al">voor de activiteiten als bedoeld in artikel 4, vierde lid, jo. artikel 19 jo. artikel 19a jo. artikel 19b wordt voor het kalenderjaar 2026 een gezamenlijk subsidieplafond vastgesteld van € 750.000 (subsidie voor de verhuisregeling Van Groot naar Beter, verhuisregeling passend wonen en verhuisregeling verhuizing van groot-gezinscontract naar een beter passende woning);</text:p>
              </text:list-item>
              <text:list-item text:style-override="id1-3-2-2-1-3-5">
                <text:number>e.</text:number>
                <text:p text:style-name="al">voor de activiteiten als bedoeld in artikel 4, vierde lid, jo. artikel 19c wordt voor het kalenderjaar 2026 een subsidieplafond vastgesteld van € 75.000 (subsidie voor de verhuisregeling verhuizing van een rolstoelwoning naar een beter passende woning);</text:p>
              </text:list-item>
              <text:list-item text:style-override="id1-3-2-2-1-3-6">
                <text:number>f.</text:number>
                <text:p text:style-name="al">voor de activiteiten als bedoeld in artikel 4, vijfde lid, jo. artikel 20, eerste lid, onderdeel a wordt voor het kalenderjaar 2026 een subsidieplafond vastgesteld van € 145.000 (subsidie voor bouwkundige activiteiten gericht op het langer zelfstandig wonen van ouderen);</text:p>
              </text:list-item>
              <text:list-item text:style-override="id1-3-2-2-1-3-7">
                <text:number>g.</text:number>
                <text:p text:style-name="al">voor de activiteiten als bedoeld in artikel 4, vijfde lid, jo. artikel 20, eerste lid, onderdeel b wordt voor het kalenderjaar 2026 een subsidieplafond vastgesteld van € 50.000 (subsidie voor het plaatsen van een collectieve lift);</text:p>
              </text:list-item>
              <text:list-item text:style-override="id1-3-2-2-1-3-8">
                <text:number>h.</text:number>
                <text:p text:style-name="al">voor de activiteiten als bedoeld in artikel 4, vijfde lid, jo. artikel 20, eerste lid, onderdeel c wordt voor het kalenderjaar 2026 een subsidieplafond vastgesteld van € 335.000 (subsidie voor kleine woningaanpassingen die het langer zelfstandig wonen van ouderen bevorderen).</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1 januari 2026. </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Subsidieplafonds 2026 voor de Subsidieregeling stedelijke vernieuwing, verhuisregelingen en ouderenhuisvesting Amsterdam.</text:p>
          </text:section>
        </text:section>
        <text:section text:name="regeling-sluiting_id1-3-2-3" text:style-name="regeling-sluiting">
          <text:section text:name="ondertekening_id1-3-2-3-1">
            <text:p><text:span text:style-name="functie">Aldus vastgesteld in de vergadering van 9 december 2025.</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Waarnemend gemeentesecretaris</text:span></text:p>
            <text:p><text:span text:style-name="functie">Thea de Vrie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cur">Algemeen</text:span>
        </text:p>
          <text:p text:style-name="al">De Subsidieregeling stedelijke vernieuwing, verhuisregelingen en ouderenhuisvesting Amsterdam 2019 (hierna: de regeling) geeft voorwaarden voor verstrekking van subsidies van uiteenlopend karakter met betrekking tot woningen. Naast bouw- en verbetersubsidies, zijn er subsidies voor het saneren van de bodem en meervoudige stijgleidingen, verhuizing uit grote sociale huurwoningen en voor activiteiten gericht op het langer zelfstandig wonen van ouderen.</text:p>
          <text:p text:style-name="al"/>
          <text:p text:style-name="al">Dit besluit stelt de subsidieplafonds vast voor de verschillende activiteiten uit de regeling voor het kalenderjaar 2026. Een subsidieplafond is het bedrag dat gedurende een bepaald tijdvak ten hoogste beschikbaar is voor de verstrekking van een bepaalde met name genoemde subsidie die op basis van wettelijk voorschrift wordt verstrekt (artikel 4:22 van de Awb). Als het plafond is bereikt worden subsidieaanvragen geweigerd en niet meer inhoudelijk beoordeel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677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77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77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DC.source">artikel 4:25 van de Algemene wet bestuursrecht]|[1.0:c:BWBR0005537&amp;artikel=4%3A25&amp;g=2025-11-21</meta:user-defined>
    <meta:user-defined meta:name="DCTERMS.alternative">Subsidieplafonds 2026 voor de Subsidieregeling stedelijke vernieuwing, verhuisregelingen en ouderenhuisvesting Amsterdam</meta:user-defined>
    <dc:language>nl</dc:language>
    <meta:user-defined meta:name="OVERHEIDop.locatietype/OVERHEIDop.gebiedsmarkering">Gemeente</meta:user-defined>
    <meta:user-defined meta:name="DC.title">Subsidieplafonds 2026 voor de Subsidieregeling stedelijke vernieuwing, verhuisregelingen en ouderenhuisvesting Amsterdam</meta:user-defined>
    <meta:user-defined meta:name="DCTERMS.W3CDTF/DCTERMS.available">2025-12-17</meta:user-defined>
    <meta:user-defined meta:name="DCTERMS.W3CDTF/OVERHEIDop.jaargang">2025</meta:user-defined>
    <meta:user-defined meta:name="OVERHEIDop.publicationIssue">546772</meta:user-defined>
    <meta:user-defined meta:name="OVERHEIDop.GmbID/DC.identifier">gmb-2025-546772</meta:user-defined>
    <meta:user-defined meta:name="OVERHEIDop.versieInformatie"/>
  </office:meta>
</office:document-meta>
</file>