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carbid schieten op 31 december 2025 aan Barneveldsestraat 2 en aan Stationsweg 45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 voor carbid schieten</text:span>
          </text:p>
            <text:p text:style-name="common-al">Het college van burgemeester en wethouders van de gemeente Scherpenzeel verleende op grond van artikel 2:73a van de Algemene Plaatselijke Verordening (APV) op 10 december 2025 ontheffingen voor carbid schieten aan de Barneveldsestraat 2 en aan de Stationsweg 458 te Scherpenzeel op 31 december 2025 van 10 uur tot uiterlijk 22.00 uur.</text:p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besluit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1 januari 2026 bezwaar indienen bij het college van burgemeester en wethouders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67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carbid schieten op 31 december 2025 aan Barneveldsestraat 2 en aan Stationsweg 458 te Scherpenze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70</meta:user-defined>
    <meta:user-defined meta:name="OVERHEIDop.GmbID/DC.identifier">gmb-2025-546770</meta:user-defined>
    <meta:user-defined meta:name="OVERHEIDop.versieInformatie"/>
  </office:meta>
</office:document-meta>
</file>