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Wegsleepverordening Amsterdam 2017 in verband met indexering tar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49 Gemeentewet, artikel 173 lid 2 Wegenverkeerswet 1994, artikel 14 Besluit wegslepen van voertuigen, en artikel 4 onder c Wegsleepverordening Amsterdam 2017, </text:p>
            <text:p text:style-name="al"/>
            <text:p text:style-name="al">overwegende dat voor deze wijzigingsverordening geen inspraak of adviezen van de dagelijks besturen van de bestuurscommissies van de stadsdelen en stadsgebied Weesp nodig zijn,</text:p>
            <text:p text:style-name="al"/>
            <text:p text:style-name="al">besluit de volgende regel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gsleepverordening Amsterdam 2017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rtikel 4 onderdeel a komt te luiden: </text:p>
                <text:list text:style-name="id1-3-2-2-1-4-1-3">
                  <text:list-item text:style-override="id1-3-2-2-1-4-1-3-1">
                    <text:number>a.</text:number>
                    <text:p text:style-name="al">De kosten van het overbrengen en bewaren van een voertuig naar de bewaarplaats bedragen € 484 voor het eerste etmaal of een gedeelte daarvan. 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4 onderdeel b komt te luiden: </text:p>
                <text:list text:style-name="id1-3-2-2-1-5-1-3">
                  <text:list-item text:style-override="id1-3-2-2-1-5-1-3-1">
                    <text:number>b.</text:number>
                    <text:p text:style-name="al">De kosten van het bewaren van een voertuig bedragen € 10 voor elk volgend etmaal of een gedeelte daarvan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verordening Wegsleepverordening Amsterdam 2017 (indexering tarieven 2026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 (wnd.)</text:span></text:p>
            <text:p><text:span text:style-name="functie">Thea de Vrie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/>
          <text:p text:style-name="al">In 2024 is de Wegsleepverordening Amsterdam 2017 laatstelijk gewijzigd en heeft de raad na jaren nieuwe tarieven vastgesteld (waaronder een wegsleeptarief van € 452,00 en een bewaartarief van € 9,00). Het college kan op grond van artikel 4 onder c Wegsleepverordening Amsterdam 2017 deze tarieven aanpassen. Voor 2025 heeft het college het wegsleeptarief geïndexeerd en vastgesteld op een bedrag van € 461,00. Het wegsleep- en bewaartarief wil het college voor 2026 na een nieuwe (jaarlijkse) indexering vaststellen op bedragen van € 484,00 en € 10,00. Aangezien deze aanpassing volgens een vaste systematiek gebeurt, mag het college ook zelf de in de Wegsleepverordening genoemde tarieven wijzig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7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DC.source">Wegenverkeerswet 1994, art. 173]|[1.0:v:BWBR0006622&amp;artikel=173</meta:user-defined>
    <meta:user-defined meta:name="DCTERMS.alternative">Wegsleepverordening Amsterdam 2017</meta:user-defined>
    <dc:language>nl</dc:language>
    <meta:user-defined meta:name="OVERHEIDop.locatietype/OVERHEIDop.gebiedsmarkering">Gemeente</meta:user-defined>
    <meta:user-defined meta:name="DC.title">Verordening van de raad van Amsterdam houdende regels voor het overbrengen en in bewaring stellen van op de weg staande voertuigen 2017 (Wegsleepverordening Amsterdam 2017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769</meta:user-defined>
    <meta:user-defined meta:name="OVERHEIDop.betreftRegeling">CVDR462686_3</meta:user-defined>
    <meta:user-defined meta:name="xs:date/OVERHEIDop.startdatum">2025-12-18</meta:user-defined>
    <meta:user-defined meta:name="OVERHEIDop.GmbID/DC.identifier">gmb-2025-546769</meta:user-defined>
    <meta:user-defined meta:name="OVERHEIDop.versieInformatie"/>
  </office:meta>
</office:document-meta>
</file>