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strekking subsidies hoofd Kunst en Cultuu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de artikelen 10:3, eerste lid, 10:9, eerste lid en 10:11, eerste lid, van de Algemene wet bestuursrecht,</text:p>
              </text:list-item>
              <text:list-item text:style-override="id1-3-2-1-1-4-2">
                <text:number>•</text:number>
                <text:p text:style-name="al">Het Algemeen mandaatbesluit Amsterdam </text:p>
              </text:list-item>
              <text:list-item text:style-override="id1-3-2-1-1-4-3">
                <text:number>•</text:number>
                <text:p text:style-name="al">De Budgethoudersregeling 2023</text:p>
              </text:list-item>
            </text:list>
            <text:p text:style-name="al">besluit de volgende regeling vast te stellen:</text:p>
            <text:p text:style-name="al"/>
            <text:p text:style-name="al">Besluit verstrekking subsidies hoofd Kunst en Cultuur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n afwijking van bijlage 2, hoofdstuk 0, paragraaf 3, eerste onderdeel van het Algemeen mandaatbesluit Amsterdam en in afwijking van artikel 13 van de Budgethoudersregeling 2023 is het hoofd Kunst en Cultuur bevoegd tot het verstrekken van subsidie aan de volgende instellingen:</text:p>
                <text:list text:style-name="id1-3-2-2-1-2-1-3">
                  <text:list-item text:style-override="id1-3-2-2-1-2-1-3-1">
                    <text:number>a.</text:number>
                    <text:p text:style-name="al">Instellingen opgenomen in het Kunstenplan 2025-2028;</text:p>
                  </text:list-item>
                  <text:list-item text:style-override="id1-3-2-2-1-2-1-3-2">
                    <text:number>b.</text:number>
                    <text:p text:style-name="al">De Openbare Bibliotheek;</text:p>
                  </text:list-item>
                  <text:list-item text:style-override="id1-3-2-2-1-2-1-3-3">
                    <text:number>c.</text:number>
                    <text:p text:style-name="al">De Publieke Omroep Amsterdam en;</text:p>
                  </text:list-item>
                  <text:list-item text:style-override="id1-3-2-2-1-2-1-3-4">
                    <text:number>d.</text:number>
                    <text:p text:style-name="al">Het Nationaal Slavernijmuseum.</text:p>
                  </text:list-item>
                </text:list>
              </text:list-item>
              <text:list-item text:style-override="id1-3-2-2-1-2-2">
                <text:number>2.</text:number>
                <text:p text:style-name="al">Het te verstrekken bedrag is ten hoogste het bedrag vermeld in het Kunstenplan 2023-2028 (verhoogd met indexatie) of op de gemeentebegroting.</text:p>
              </text:list-item>
              <text:list-item text:style-override="id1-3-2-2-1-2-3">
                <text:number>3.</text:number>
                <text:p text:style-name="al">Bijlage 2, hoofdstuk o, paragraaf 3, vierde onderdeel van het Algemeen mandaatbesluit Amsterdam is van overeenkomstige toepassing. </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Besluit verstrekking subsidies hoofd Kunst en Cultuur</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In het Kunstenplan 2025-2028 heeft de gemeenteraad vastgelegd welke instellingen een boekjaarsubsidie krijgen en voor welke bedragen, onder voorbehoud van vaststelling van de gemeentebegroting. Ook de Kunstenplanbudgetten die via het Amsterdams Fonds voor de Kunst worden verdeeld, zijn hierin vastgelegd. In de gemeentebegroting worden jaarlijks ook de subsidiebedragen voor de Openbare Bibliotheek, de Publieke Omroep Amsterdam en het Nationaal Slavernijmuseum vastgesteld. De in het Kunstenplan en gemeentebegroting opgenomen bedragen overschrijden de maximale transactiebedragen van de Budgethoudersregeling 2023. Om deze subsidies administratief af te kunnen handelen mandateert het college van burgemeester en wethouders van Amsterdam het hoofd Kunst en Cultuur tot het ondertekenen van de subsidiebesluiten. Dit betreft dus vooral een administratieve bevoegdheid, waarmee wordt afgeweken van het Algemeen mandaatbesluit Amsterdam en de Budgethoudersregeling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0:3, eerste lid, van de Algemene wet bestuursrecht]|[1.0:c:BWBR0005537&amp;artikel=10%3A3&amp;lid=1&amp;g=2025-11-21</meta:user-defined>
    <meta:user-defined meta:name="DC.source">artikel 10:9, eerste lid, van de Algemene wet bestuursrecht]|[1.0:c:BWBR0005537&amp;artikel=10%3A9&amp;lid=1&amp;g=2025-11-21</meta:user-defined>
    <meta:user-defined meta:name="DC.source">artikel 10:11, eerste lid, van de Algemene wet bestuursrecht]|[1.0:c:BWBR0005537&amp;artikel=10%3A11&amp;lid=1&amp;g=2025-11-21</meta:user-defined>
    <meta:user-defined meta:name="DC.source">Algemeen mandaatbesluit Amsterdam]|[https://lokaleregelgeving.overheid.nl/CVDR699830/9</meta:user-defined>
    <meta:user-defined meta:name="DC.source">Budgethoudersregeling 2023]|[https://lokaleregelgeving.overheid.nl/CVDR627626/2</meta:user-defined>
    <meta:user-defined meta:name="DCTERMS.alternative">Besluit verstrekking subsidies hoofd Kunst en Cultuur</meta:user-defined>
    <dc:language>nl</dc:language>
    <meta:user-defined meta:name="OVERHEIDop.locatietype/OVERHEIDop.gebiedsmarkering">Gemeente</meta:user-defined>
    <meta:user-defined meta:name="DC.title">Besluit verstrekking subsidies hoofd Kunst en Cultuur Amsterdam</meta:user-defined>
    <meta:user-defined meta:name="DCTERMS.W3CDTF/DCTERMS.available">2025-12-17</meta:user-defined>
    <meta:user-defined meta:name="DCTERMS.W3CDTF/OVERHEIDop.jaargang">2025</meta:user-defined>
    <meta:user-defined meta:name="OVERHEIDop.publicationIssue">546768</meta:user-defined>
    <meta:user-defined meta:name="OVERHEIDop.betreftRegeling">CVDR749972_1</meta:user-defined>
    <meta:user-defined meta:name="OVERHEIDop.GmbID/DC.identifier">gmb-2025-546768</meta:user-defined>
    <meta:user-defined meta:name="xs:date/OVERHEIDop.startdatum">2025-12-18</meta:user-defined>
    <meta:user-defined meta:name="OVERHEIDop.versieInformatie"/>
  </office:meta>
</office:document-meta>
</file>