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137 recreatiewoningen en intrekken van de verleende vergunning nr. 20735-2024 en nr. 32644-2024 verleend op 6 juni 2024 en 15 juli 2024 voor het oprichten van 35 en 124 recreatiewoningen (activiteit omgevingsplan) aan Haveltweg 63 T100 tot en met T651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63 T100 t/m T651</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bouwen van 137 recreatiewoningen en intrekken van de verleende vergunning nr. 20735-2024 en nr. 32644-2024 verleend op 6 juni 2024 en 15 juli 2024 voor het oprichten van 35 en 124 recreatiewoningen (activiteit omgevingsplan)</text:p>
                  </table:table-cell>
                  <table:table-cell table:style-name="entry" table:number-rows-spanned="1" table:number-columns-spanned="1">
                    <text:p text:style-name="table_al">9 december 2025</text:p>
                  </table:table-cell>
                  <table:table-cell table:style-name="entry" table:number-rows-spanned="1" table:number-columns-spanned="1">
                    <text:p text:style-name="table_al">4223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67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231-2025</meta:user-defined>
    <dc:language>nl</dc:language>
    <meta:user-defined meta:name="OVERHEIDop.locatietype/OVERHEIDop.gebiedsmarkering">Weg</meta:user-defined>
    <meta:user-defined meta:name="DC.title">Toestemming voor het bouwen van 137 recreatiewoningen en intrekken van de verleende vergunning nr. 20735-2024 en nr. 32644-2024 verleend op 6 juni 2024 en 15 juli 2024 voor het oprichten van 35 en 124 recreatiewoningen (activiteit omgevingsplan) aan Haveltweg 63 T100 tot en met T651 te Handel</meta:user-defined>
    <meta:user-defined meta:name="DCTERMS.W3CDTF/DCTERMS.available">2025-12-16</meta:user-defined>
    <meta:user-defined meta:name="DCTERMS.W3CDTF/OVERHEIDop.jaargang">2025</meta:user-defined>
    <meta:user-defined meta:name="OVERHEIDop.publicationIssue">546763</meta:user-defined>
    <meta:user-defined meta:name="OVERHEIDop.GmbID/DC.identifier">gmb-2025-546763</meta:user-defined>
    <meta:user-defined meta:name="OVERHEIDop.versieInformatie"/>
  </office:meta>
</office:document-meta>
</file>