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6 voor de Subsidieregeling Projectsubsidies 2026-2028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activiteiten zoals bedoeld in artikel 1.5 van de <text:a xlink:href="https://lokaleregelgeving.overheid.nl/CVDR747515/1" xlink:type="simple"><text:span text:style-name="nadrukondlijn">Subsidieregeling Projectsubsidies 2026-2028</text:span></text:a> wordt een subsidieplafond ingesteld van € 7.422.686. Het subsidieplafond geldt voor het jaar 2026.</text:p>
            <text:p text:style-name="al"/>
            <text:p text:style-name="al">Dit besluit treedt in werking op de dag na publicatie in het Gemeenteblad.</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Subsidieregeling Projectsubsidies 2026-2028 Amsterdam ondersteunt het AFK projecten van professionele kunstenaars, kunstorganisaties en cultuurmakers. Daarnaast draagt de regeling bij aan de artistieke ontwikkeling van professionele makers, cultuurmakers en organisaties die hun artistieke of creatieve praktijk op de lange termijn versterkt. Met de regeling stimuleert het AFK in opdracht van het college tot slot de organisatieontwikkeling van cultuurmakers-organisaties. Dit besluit stelt het subsidieplafond vast voor de projectenregeling in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N.v.t.</meta:user-defined>
    <meta:user-defined meta:name="DCTERMS.alternative">Subsidieplafond 2026 voor de Subsidieregeling Projectsubsidies 2026-2028 Amsterdam</meta:user-defined>
    <dc:language>nl</dc:language>
    <meta:user-defined meta:name="OVERHEIDop.locatietype/OVERHEIDop.gebiedsmarkering">Gemeente</meta:user-defined>
    <meta:user-defined meta:name="DC.title">Subsidieplafond 2026 voor de Subsidieregeling Projectsubsidies 2026-2028 Amsterdam</meta:user-defined>
    <meta:user-defined meta:name="DCTERMS.W3CDTF/DCTERMS.available">2025-12-17</meta:user-defined>
    <meta:user-defined meta:name="DCTERMS.W3CDTF/OVERHEIDop.jaargang">2025</meta:user-defined>
    <meta:user-defined meta:name="OVERHEIDop.publicationIssue">546758</meta:user-defined>
    <meta:user-defined meta:name="OVERHEIDop.GmbID/DC.identifier">gmb-2025-546758</meta:user-defined>
    <meta:user-defined meta:name="OVERHEIDop.versieInformatie"/>
  </office:meta>
</office:document-meta>
</file>