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office:automatic-styles>
  <office:body>
    <office:text>
      <text:p text:style-name="new_page_staatscourant"/>
      <text:p text:style-name="single-kop-titel">Eerste wijziging van de Beleidsregels uitvoering financiële verstrekkingen en eigen bijdrage RooO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de Regeling opvang ontheemden Oekraïne;</text:p>
            <text:p text:style-name="al"/>
            <text:p text:style-name="al">besluit:</text:p>
            <text:p text:style-name="al"/>
            <text:p text:style-name="al">vast te stellen de <text:span text:style-name="nadrukvet">eerste wijziging van de Beleidsregels uitvoering financiële verstrekkingen en eigen bijdrage RooO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an artikel 1, lid 2, wordt na de zinsnede “RooO” de zinsnede “of de Algemene wet bestuursrecht” toegevoegd.</text:p>
            <text:p text:style-name="al"/>
            <text:p text:style-name="al">B</text:p>
            <text:p text:style-name="al">Onder lettering van de onderdelen a tot en met e tot onder b tot en met f, wordt aan artikel 8, lid 1, een nieuw onderdeel a toegevoegd, luidende:</text:p>
            <text:list text:style-name="id1-3-2-2-1-7">
              <text:list-item text:style-override="id1-3-2-2-1-7-1">
                <text:number>a.</text:number>
                <text:p text:style-name="al">binnen de gemeente Barneveld onderdak heeft gevonden dat niet is aan te merken als een gemeentelijke of particuliere opvang;</text:p>
              </text:list-item>
            </text:list>
            <text:p text:style-name="al">C</text:p>
            <text:p text:style-name="al">In artikel 9, lid 4, wordt de zinsnede “de ontheemde of het meerderjarige gezinslid is gaan werken” vervangen door de zinsnede “één van de situaties als bedoeld in het eerste lid zich heeft voorgedaan”.</text:p>
            <text:p text:style-name="al"/>
            <text:p text:style-name="al">D</text:p>
            <text:p text:style-name="al">De titel van artikel 10 komt te luiden: “Artikel 10: Terugvorderen en innen leefgeld”.</text:p>
            <text:p text:style-name="al"/>
            <text:p text:style-name="al">E</text:p>
            <text:p text:style-name="al">In artikel 12, lid 1, wordt na de zinsnede “eigen bijdrage” de zinsnede “geheel of gedeeltelijk” toegevoegd.</text:p>
            <text:p text:style-name="al"/>
            <text:p text:style-name="al">F</text:p>
            <text:p text:style-name="al">In artikel 12, lid 3, wordt in de aanhef de zinsnede “110%” vervangen door “115%”.</text:p>
            <text:p text:style-name="al"/>
            <text:p text:style-name="al">G</text:p>
            <text:p text:style-name="al">Aan artikel 12, lid 3, onder a, wordt na de zinsnede “dat” de zinsnede “zou” toegevoegd.</text:p>
          </text:section>
          <text:section text:name="artikel_id1-3-2-2-2" text:style-name="artikel">
            <text:p text:style-name="artikel_kop_titel"><text:span text:style-name="artikel_kop_label">Artikel</text:span> <text:span text:style-name="artikel_kop_nr">II</text:span> </text:p>
            <text:p text:style-name="al">A</text:p>
            <text:p text:style-name="al">In de toelichting bij artikel 8 wordt in de derde alinea:</text:p>
            <text:list text:style-name="id1-3-2-2-2-4">
              <text:list-item text:style-override="id1-3-2-2-2-4-1">
                <text:number>•</text:number>
                <text:p text:style-name="al">de zinsnede “artikel 8, eerste lid, onder a tot en met c” vervangen door “artikel 8, eerste lid, onder a tot en met d”;</text:p>
              </text:list-item>
              <text:list-item text:style-override="id1-3-2-2-2-4-2">
                <text:number>•</text:number>
                <text:p text:style-name="al">de zinsnede “(zie artikel 8, eerste lid, onder d en e, van deze Beleidsregels)” vervangen door “(zie artikel 8, eerste lid, onder e en f, van deze Beleidsregels)”;</text:p>
              </text:list-item>
              <text:list-item text:style-override="id1-3-2-2-2-4-3">
                <text:number>•</text:number>
                <text:p text:style-name="al">de zinsnede “is bijvoorbeeld sprake” vervangen door “is in ieder geval sprake”.</text:p>
              </text:list-item>
            </text:list>
            <text:p text:style-name="al">B</text:p>
            <text:p text:style-name="al">In de toelichting komt de titel van artikel 10 te luiden: “Terugvorderen en innen leefgeld”.</text:p>
            <text:p text:style-name="al"/>
            <text:p text:style-name="al">C</text:p>
            <text:p text:style-name="al">In de toelichting bij artikel 10 komt de zinsnede “(zoals wel het geval is in bijvoorbeeld de Participatiewet)” te vervallen.</text:p>
            <text:p text:style-name="al"/>
            <text:p text:style-name="al">D</text:p>
            <text:p text:style-name="al">De toelichting op artikel 12 komt te vervallen. Daarvoor in de plaats komt de volgende toelichting:</text:p>
            <text:p text:style-name="al"/>
            <text:p text:style-name="al">“De gemeente betaalt de kosten van de opvang van ontheemden. Iedereen die dat kan, moet meebetalen aan deze kosten. Daarom is het sinds 1 juli 2024 mogelijk dat ontheemden een eigen bijdrage betalen voor de kosten van de gemeentelijke opvang. Hiervoor was door het Rijk een implementatieperiode van 6 maanden gegeven. De gemeente Barneveld is per 1 november 2024 de eigen bijdrage gaan opleggen.</text:p>
            <text:p text:style-name="al"/>
            <text:p text:style-name="al">De eigen bijdrage voor de kosten van de gemeentelijke opvang is voor:</text:p>
            <text:list text:style-name="id1-3-2-2-2-17">
              <text:list-item text:style-override="id1-3-2-2-2-17-1">
                <text:number>•</text:number>
                <text:p text:style-name="al">exploitatiekosten, zoals gas, water, elektriciteit en locatiebegeleiding (artikel 8 van de RooO), en;</text:p>
              </text:list-item>
              <text:list-item text:style-override="id1-3-2-2-2-17-2">
                <text:number>•</text:number>
                <text:p text:style-name="al">kosten van maaltijden die worden verzorgd (artikel 7, leden 4 en 5, van de RooO).</text:p>
              </text:list-item>
            </text:list>
            <text:p text:style-name="al">De eigen bijdrage voor maaltijden wordt alleen in rekening gebracht als de ontheemde dan wel het gezin verblijft in een gemeentelijke opvanglocatie waar maaltijden worden verzorgd. </text:p>
            <text:p text:style-name="al"/>
            <text:p text:style-name="al">Per 1 oktober 2025 is de eigen bijdrage voor exploitatiekosten verhoogd. In de praktijk zijn de exploitatiekosten hoger dan het bedrag dat bij ontheemden in rekening wordt gebracht. Er is door het Rijk bij de hoogte van de eigen bijdrage voor exploitatiekosten aangesloten bij de Rva 2005.</text:p>
            <text:p text:style-name="al"/>
            <text:p text:style-name="al">De hoogte van de eigen bijdrage voor de kosten van de opvang kan door het Rijk worden geïndexeerd. Daarom is in het tweede lid van dit artikel aangesloten bij de desbetreffende artikelen in de RooO.</text:p>
            <text:p text:style-name="al"/>
            <text:p text:style-name="al">Een eigen bijdrage mag niet in rekening worden gebracht als een ontheemde of het gezin onder het bestaansminimum komt. Ook mag de ontheemde of het gezin niet door de eigen bijdrage onevenredig worden benadeeld. De gemeente Barneveld heeft er daarom per 1 november 2024 voor gekozen om een inkomensgrens te hanteren. Het Rijk heeft per 1 oktober 2025 een nieuwe inkomensgrens voorgeschreven. Er wordt een eigen bijdrage in rekening gebracht als het inkomen van de volwassen ontheemde en/of zijn volwassen gezinslid hoger is 115% van het bedrag van:</text:p>
            <text:list text:style-name="id1-3-2-2-2-25">
              <text:list-item text:style-override="id1-3-2-2-2-25-1">
                <text:number>•</text:number>
                <text:p text:style-name="al">de hoogte van het leefgeld dat de ontheemde of het gezin zou krijgen als er geen eigen inkomen was, plus</text:p>
              </text:list-item>
              <text:list-item text:style-override="id1-3-2-2-2-25-2">
                <text:number>•</text:number>
                <text:p text:style-name="al">de hoogte van de eigen bijdrage die in de situatie van de ontheemde of het gezin geldt.</text:p>
              </text:list-item>
            </text:list>
            <text:p text:style-name="al">Daarnaast bestaat sinds 1 oktober 2025 de bevoegdheid om de eigen bijdrage gedeeltelijk op te leggen. Het college maakt van deze bevoegdheid gebruik, tenzij daardoor onder het bestaansminimum wordt uitgekomen.</text:p>
          </text:section>
          <text:section text:name="artikel_id1-3-2-2-3" text:style-name="artikel">
            <text:p text:style-name="artikel_kop_titel"><text:span text:style-name="artikel_kop_label">Artikel</text:span> <text:span text:style-name="artikel_kop_nr">III</text:span> </text:p>
            <text:p text:style-name="al">Dit besluit treedt in werking op de dag na de bekendmaking ervan en werkt terug tot en met 1 december 2025.</text:p>
          </text:section>
        </text:section>
        <text:section text:name="regeling-sluiting_id1-3-2-3" text:style-name="regeling-sluiting">
          <text:section text:name="ondertekening_id1-3-2-3-1">
            <text:p><text:span text:style-name="functie">Aldus vastgesteld op 9 december 2025,</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W. Wieringa</text:span></text:p>
            <text:p><text:span text:style-name="functie">Secretaris </text:span></text:p>
          </text:section>
          <text:section text:name="ondertekening_id1-3-2-3-4">
            <text:p><text:span text:style-name="functie"/></text:p>
            <text:p><text:span text:style-name="functie">J. van der Ta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4675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5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5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Financiën | Organisatie en beleid</meta:user-defined>
    <meta:user-defined meta:name="DC.source">Regeling opvang ontheemden Oekraïne]|[1.0:c:BWBR0046503&amp;g=2024-07-01</meta:user-defined>
    <meta:user-defined meta:name="DC.source">titel 4.3 van de Algemene wet bestuursrecht]|[1.0:c:BWBR0005537&amp;titeldeel=4.3&amp;g=2024-09-01</meta:user-defined>
    <meta:user-defined meta:name="DCTERMS.alternative">Beleidsregels uitvoering financiële verstrekkingen en eigen bijdrage RooO gemeente Barneveld</meta:user-defined>
    <dc:language>nl</dc:language>
    <meta:user-defined meta:name="OVERHEIDop.locatietype/OVERHEIDop.gebiedsmarkering">Gemeente</meta:user-defined>
    <meta:user-defined meta:name="DC.title">Beleidsregels uitvoering financiële verstrekkingen en eigen bijdrage RooO gemeente Barneveld</meta:user-defined>
    <meta:user-defined meta:name="DCTERMS.W3CDTF/DCTERMS.available">2025-12-17</meta:user-defined>
    <meta:user-defined meta:name="DCTERMS.W3CDTF/OVERHEIDop.jaargang">2025</meta:user-defined>
    <meta:user-defined meta:name="OVERHEIDop.publicationIssue">546754</meta:user-defined>
    <meta:user-defined meta:name="OVERHEIDop.betreftRegeling">CVDR725636_2</meta:user-defined>
    <meta:user-defined meta:name="xs:date/OVERHEIDop.startdatum">2025-12-18</meta:user-defined>
    <meta:user-defined meta:name="OVERHEIDop.GmbID/DC.identifier">gmb-2025-546754</meta:user-defined>
    <meta:user-defined meta:name="OVERHEIDop.versieInformatie"/>
  </office:meta>
</office:document-meta>
</file>