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usea Altena 2026</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Overwegende dat de gemeente Altena een Toekomstperspectief Kunst, Cultuur, Recreatie en Toerisme 2025-2040 heeft vastgesteld met als een van de doelen kunst en cultuur voor een breed publiek in de gemeente Altena mogelijk te maken;</text:p>
            <text:p text:style-name="al"/>
            <text:p text:style-name="al">Overwegende dat het derhalve gewenst is een subsidieregeling vast te stellen voor musea om de nadere voorwaarden vast te stellen waaronder die subsidie wordt verstrekt;</text:p>
            <text:p text:style-name="al"/>
            <text:p text:style-name="al">Gelet op de Algemene subsidieverordening Altena 2019;</text:p>
            <text:p text:style-name="al"/>
            <text:p text:style-name="al">Besluit vast te stellen de volgende regeling:</text:p>
            <text:p text:style-name="al"/>
            <text:p text:style-name="al">
            <text:span text:style-name="nadrukvet">Subsidieregeling musea Altena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exploitatielasten: de kosten die zijn gemaakt om de bedrijfsopbrengsten van activiteiten te realiseren die passen bij de statutaire doelstelling van het museum, te weten de inkoopwaarde van de omzet, de arbeidskosten, de afschrijvingen op vaste activa en de overige bedrijfskosten;</text:p>
              </text:list-item>
              <text:list-item text:style-override="id1-3-2-2-1-3-2">
                <text:number>b.</text:number>
                <text:p text:style-name="al">museum: stichting, welke in de Kamer van Koophandel is ingeschreven met SBI-code 91021 (Musea) en statutair gevestigd is in de gemeente Altena; </text:p>
              </text:list-item>
              <text:list-item text:style-override="id1-3-2-2-1-3-3">
                <text:number>c.</text:number>
                <text:p text:style-name="al">geregistreerd museum: een museale instelling die opgenomen is in het Nederlands Museumregister en daarmee aantoonbaar voldoet aan criteria voor een kwalitatief hoogwaardige invulling van functies van een museum. Deze criteria zijn samengevat in de Museumnorm;</text:p>
              </text:list-item>
              <text:list-item text:style-override="id1-3-2-2-1-3-4">
                <text:number>d.</text:number>
                <text:p text:style-name="al">algemene subsidieverordening: Algemene subsidieverordening Altena 2019.</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
            <text:span text:style-name="nadrukvet">Basissubsidie</text:span>
          </text:p>
            <text:list text:style-name="id1-3-2-2-3-3">
              <text:list-item text:style-override="id1-3-2-2-3-3-1">
                <text:number>1.</text:number>
                <text:p text:style-name="al">Een basissubsidie kan uitsluitend worden verstrekt voor de instandhouding van een museum. Deze subsidie bestaat uit een basisbedrag per museum.</text:p>
              </text:list-item>
            </text:list>
            <text:p text:style-name="al">
            <text:span text:style-name="nadrukvet">Exploitatiesubsidie</text:span>
          </text:p>
            <text:list text:style-name="id1-3-2-2-3-5">
              <text:list-item text:style-override="id1-3-2-2-3-5-1">
                <text:number>2.</text:number>
                <text:p text:style-name="al">Een exploitatiesubsidie kan uitsluitend worden verstrekt voor instandhouding van een museum. Deze subsidie bestaat uit een bedrag op basis van de exploitatielasten in het jaar voorafgaand aan het jaar waarin de subsidie wordt aangevraagd.</text:p>
              </text:list-item>
            </text:list>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Subsidie wordt uitsluitend per kalenderjaar verstrekt aan een museum dat statutair is gevestigd in de gemeente Altena en voldoen aan de volgende eisen:</text:p>
                <text:list text:style-name="id1-3-2-2-4-2-3">
                  <text:list-item text:style-override="id1-3-2-2-4-2-3-1">
                    <text:number>a.</text:number>
                    <text:p text:style-name="al">het museum organiseert activiteiten die toegankelijk zijn voor en gericht zijn op een divers publiek, waaronder kinderen, jongeren, volwassenen, ouderen en mensen met een beperking;</text:p>
                  </text:list-item>
                  <text:list-item text:style-override="id1-3-2-2-4-2-3-2">
                    <text:number>b.</text:number>
                    <text:p text:style-name="al">het museum organiseert zijn reguliere activiteiten in de gemeente Altena; </text:p>
                  </text:list-item>
                  <text:list-item text:style-override="id1-3-2-2-4-2-3-3">
                    <text:number>c.</text:number>
                    <text:p text:style-name="al">het museum ontvangt jaarlijks minstens 1.000 betalende bezoekers, kijkend naar het jaar voorafgaand aan het jaar waarin de subsidie wordt aangevraagd; </text:p>
                  </text:list-item>
                  <text:list-item text:style-override="id1-3-2-2-4-2-3-4">
                    <text:number>d.</text:number>
                    <text:p text:style-name="al">het museum ontvangt geen subsidie voor één en dezelfde activiteit waarvoor reeds op basis van een andere subsidieregeling van de gemeente Altena aan haar subsidie is verleend.</text:p>
                  </text:list-item>
                  <text:list-item text:style-override="id1-3-2-2-4-2-3-5">
                    <text:number>e.</text:number>
                    <text:p text:style-name="al">het museum draagt aantoonbaar bij aan het zichtbaar en beleefbaar maken van de lokale geschiedenis, verhalen en identiteit van Altena en past hiermee bij de thema's zoals omschreven in de erfgoedvisie 2022-2027;</text:p>
                  </text:list-item>
                  <text:list-item text:style-override="id1-3-2-2-4-2-3-6">
                    <text:number>f.</text:number>
                    <text:p text:style-name="al">het museum hanteert vaste openingstijden;</text:p>
                  </text:list-item>
                  <text:list-item text:style-override="id1-3-2-2-4-2-3-7">
                    <text:number>g.</text:number>
                    <text:p text:style-name="al">het zijn van een museum is de hoofddoelstelling van de instelling, blijkend uit de statuten en de feitelijke activiteiten.</text:p>
                  </text:list-item>
                  <text:list-item text:style-override="id1-3-2-2-4-2-3-8">
                    <text:number>h.</text:number>
                    <text:p text:style-name="al">het museum levert een maatschappelijke bijdrage aan de inwoners van de gemeente Altena. Dit houdt in dat het museum actief verbinding zoekt met de lokale samenleving en een tegenprestatie levert voor de ontvangen subsidie.</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Niet voor subsidie in aanmerking komen de kosten voor reizen, feesten, partijen, en uitstapjes. </text:p>
          </text:section>
          <text:section text:name="artikel_id1-3-2-2-6" text:style-name="artikel">
            <text:p text:style-name="artikel_kop_titel"><text:span text:style-name="artikel_kop_label">Artikel</text:span> <text:span text:style-name="artikel_kop_nr">6:</text:span> Hoogte van de subsidie</text:p>
            <text:p text:style-name="al">Basissubsidie</text:p>
            <text:list text:style-name="id1-3-2-2-6-3">
              <text:list-item text:style-override="id1-3-2-2-6-3-1">
                <text:number>1.</text:number>
                <text:p text:style-name="al">De basissubsidie voor een museum wordt per kalenderjaar verstrekt en wordt als volgt berekend:</text:p>
                <text:p text:style-name="al">een bijdrage van maximaal 50% van de totale begrote kosten van het museum, met een maximum van € 15.000, - per museum.</text:p>
              </text:list-item>
            </text:list>
            <text:p text:style-name="al">Exploitatiesubsidie</text:p>
            <text:list text:style-name="id1-3-2-2-6-5">
              <text:list-item text:style-override="id1-3-2-2-6-5-1">
                <text:number>2.</text:number>
                <text:p text:style-name="al">De exploitatiesubsidie voor een geregistreerd museum, of een museum met de intentie om een geregistreerd museum te worden, wordt per kalenderjaar verstrekt en wordt als volgt berekend:</text:p>
                <text:p text:style-name="al">een bijdrage van maximaal 50% van de exploitatielasten van het museum, minus het bedrag wat al toegekend is voor bassisubsidie.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de toepassing van deze subsidieregeling geldt voor de basissubsidie en exploitatiesubsidie samen een subsidieplafond van in totaal € 150.000, - voor het tijdvak 2026. </text:p>
              </text:list-item>
              <text:list-item text:style-override="id1-3-2-2-7-3">
                <text:number>2.</text:number>
                <text:p text:style-name="al">Het subsidieplafond voor de basissubsidie en exploitatiesubsidie voor het tijdvak 2027 en de daaropvolgende kalenderjaren wordt jaarlijks door het college vastgesteld.</text:p>
              </text:list-item>
            </text:list>
          </text:section>
          <text:section text:name="artikel_id1-3-2-2-8" text:style-name="artikel">
            <text:p text:style-name="artikel_kop_titel"><text:span text:style-name="artikel_kop_label">Artikel</text:span> <text:span text:style-name="artikel_kop_nr">8:</text:span> Wijze van verdeling</text:p>
            <text:p text:style-name="al">Indien de verstrekking van subsidies als bedoeld in artikel 3, tweede lid, ertoe leidt dat het subsidieplafond wordt overschreden, worden eerst de basissubsidies volledig toegekend aan de aanvragers die daarvoor in aanmerking komen. Het bedrag dat na toekenning van de basissubsidies resteert, wordt aangemerkt als het totale budget voor exploitatiesubsidies. Indien het totale bedrag van de aangevraagde exploitatiesubsidies het voor exploitatiesubsidies beschikbare budget overschrijdt, wordt het beschikbare budget naar rato van de hoogte van de exploitatielasten van de musea verdeeld. </text:p>
          </text:section>
          <text:section text:name="artikel_id1-3-2-2-9" text:style-name="artikel">
            <text:p text:style-name="artikel_kop_titel"><text:span text:style-name="artikel_kop_label">Artikel</text:span> <text:span text:style-name="artikel_kop_nr">9:</text:span> Indieningsvereisten</text:p>
            <text:p text:style-name="al">Basissubsidie</text:p>
            <text:list text:style-name="id1-3-2-2-9-3">
              <text:list-item text:style-override="id1-3-2-2-9-3-1">
                <text:number>1.</text:number>
                <text:p text:style-name="al">Een aanvraag voor basissubsidie wordt ingediend door middel van een door het college vastgesteld aanvraagformulier en dient, naast de gegevens zoals genoemd in artikel 6 van de algemene subsidieverordening, te zijn voorzien van:</text:p>
                <text:list text:style-name="id1-3-2-2-9-3-1-3">
                  <text:list-item text:style-override="id1-3-2-2-9-3-1-3-1">
                    <text:number>a.</text:number>
                    <text:p text:style-name="al">een beschrijving van de reguliere museumactiviteiten inclusief een overzicht van bezoekersaantallen van het jaar voorafgaand aan het jaar waarvoor de aanvraag wordt gedaan;</text:p>
                  </text:list-item>
                  <text:list-item text:style-override="id1-3-2-2-9-3-1-3-2">
                    <text:number>b.</text:number>
                    <text:p text:style-name="al">een afschrift van de meest recente jaarrekening;</text:p>
                  </text:list-item>
                  <text:list-item text:style-override="id1-3-2-2-9-3-1-3-3">
                    <text:number>c.</text:number>
                    <text:p text:style-name="al">een toelichting van het aangevraagde bedrag aan de hand van een begroting waarin alle kosten zijn gespecificeerd; de opgevoerde kosten dienen aantoonbaar te zijn gericht op de instandhouding van het museum;</text:p>
                  </text:list-item>
                  <text:list-item text:style-override="id1-3-2-2-9-3-1-3-4">
                    <text:number>d.</text:number>
                    <text:p text:style-name="al">een toelichting waarin het museum aantoont hoe het een maatschappelijke bijdrage aan de inwoners van de gemeente Altena levert, in de vorm van wederkerigheid. Dit houdt in dat het museum actief verbinding zoekt met de lokale samenleving en een tegenprestatie levert voor de ontvangen subsidie. De invulling van wederkerigheid sluit aan bij de ambities in het Toekomstperspectief Cultuur, Recreatie en Toerisme 2025–2040.</text:p>
                  </text:list-item>
                </text:list>
              </text:list-item>
            </text:list>
            <text:p text:style-name="al">Exploitatiesubsidie</text:p>
            <text:list text:style-name="id1-3-2-2-9-5">
              <text:list-item text:style-override="id1-3-2-2-9-5-1">
                <text:number>2.</text:number>
                <text:p text:style-name="al">Een aanvraag voor exploitatiesubsidie wordt ingediend door middel van een door het college vastgesteld aanvraagformulier en dient, naast de gegevens zoals genoemd in artikel 6 van de algemene subsidieverordening, te zijn voorzien van:</text:p>
                <text:list text:style-name="id1-3-2-2-9-5-1-3">
                  <text:list-item text:style-override="id1-3-2-2-9-5-1-3-1">
                    <text:number>a.</text:number>
                    <text:p text:style-name="al">de museumregistratie of een door de aanvrager getekende verklaring waarin de aanvrager de intentie uitspreekt binnen de periode van drie jaar vanaf het moment van de subsidieaanvraag de museumregistratie te behalen;</text:p>
                  </text:list-item>
                  <text:list-item text:style-override="id1-3-2-2-9-5-1-3-2">
                    <text:number>b.</text:number>
                    <text:p text:style-name="al">een beschrijving van de reguliere museumactiviteiten inclusief een overzicht van bezoekersaantallen van het jaar voorafgaand aan het jaar waarvoor de aanvraag wordt gedaan;</text:p>
                  </text:list-item>
                  <text:list-item text:style-override="id1-3-2-2-9-5-1-3-3">
                    <text:number>c.</text:number>
                    <text:p text:style-name="al">een afschrift van de meest recente jaarrekening;</text:p>
                  </text:list-item>
                  <text:list-item text:style-override="id1-3-2-2-9-5-1-3-4">
                    <text:number>d.</text:number>
                    <text:p text:style-name="al">een toelichting waarin het museum aantoont hoe het een maatschappelijke bijdrage aan inwoners van de gemeente Altena levert, in de vorm van wederkerigheid. Dit houdt in dat het museum actief verbinding zoekt met de lokale samenleving en een tegenprestatie levert voor de te ontvangen subsidie. De invulling van wederkerigheid sluit aan bij de ambities in het Toekomstperspectief Cultuur, Recreatie en Toerisme 2025–2040.</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basissubsidie of exploitatiesubsidie wordt, in afwijking van artikel 7 lid 1, van de algemene subsidieverordening, ingediend uiterlijk 1 september voorafgaand aan het kalenderjaar waarop de aanvraag betrekking heeft.</text:p>
          </text:section>
          <text:section text:name="artikel_id1-3-2-2-11" text:style-name="artikel">
            <text:p text:style-name="artikel_kop_titel"><text:span text:style-name="artikel_kop_label">Artikel</text:span> <text:span text:style-name="artikel_kop_nr">11:</text:span> Beslistermijn</text:p>
            <text:p text:style-name="al">Op een aanvraag om basissubsidie of exploitatiesubsidie beslissen burgemeester en wethouders uiterlijk op 31 december van het jaar voorafgaand aan het kalenderjaar waarop de aanvraag betrekking heeft. </text:p>
          </text:section>
          <text:section text:name="artikel_id1-3-2-2-12" text:style-name="artikel">
            <text:p text:style-name="artikel_kop_titel"><text:span text:style-name="artikel_kop_label">Artikel</text:span> <text:span text:style-name="artikel_kop_nr">12:</text:span> Aanvullende weigeringsgronden </text:p>
            <text:p text:style-name="al">Overeenkomstig artikel 9, lid 3, aanhef en onder g, van de algemene subsidieverordening wordt subsidieverlening geweigerd als: </text:p>
            <text:list text:style-name="id1-3-2-2-12-3">
              <text:list-item text:style-override="id1-3-2-2-12-3-1">
                <text:number>1.</text:number>
                <text:p text:style-name="al">niet voldaan wordt aan het bepaalde in deze regeling, of;</text:p>
              </text:list-item>
              <text:list-item text:style-override="id1-3-2-2-12-3-2">
                <text:number>2.</text:number>
                <text:p text:style-name="al">voor dezelfde of in hoofdzaak dezelfde activiteit reeds uit anderen hoofde subsidie is verleend aan de aanvrager om een subsidie.</text:p>
              </text:list-item>
            </text:list>
          </text:section>
          <text:section text:name="artikel_id1-3-2-2-13" text:style-name="artikel">
            <text:p text:style-name="artikel_kop_titel"><text:span text:style-name="artikel_kop_label">Artikel</text:span> <text:span text:style-name="artikel_kop_nr">13</text:span> Verantwoording en evaluatie</text:p>
            <text:list text:style-name="id1-3-2-2-13-2">
              <text:list-item text:style-override="id1-3-2-2-13-2">
                <text:number>1.</text:number>
                <text:p text:style-name="al">De subsidieontvanger legt jaarlijks verantwoording af over de besteding van de subsidie door middel van:</text:p>
                <text:list text:style-name="id1-3-2-2-13-2-3">
                  <text:list-item text:style-override="id1-3-2-2-13-2-3-1">
                    <text:number>a.</text:number>
                    <text:p text:style-name="al">een inhoudelijk verslag waarin wordt beschreven op welke wijze de activiteiten hebben bijgedragen aan de instandhouding van het museum en de maatschappelijke doelen van deze regeling;</text:p>
                  </text:list-item>
                  <text:list-item text:style-override="id1-3-2-2-13-2-3-2">
                    <text:number>b.</text:number>
                    <text:p text:style-name="al">een financieel verslag waaruit blijkt dat de subsidie is besteed aan subsidiabele kosten;</text:p>
                  </text:list-item>
                  <text:list-item text:style-override="id1-3-2-2-13-2-3-3">
                    <text:number>c.</text:number>
                    <text:p text:style-name="al">een controleverklaring, opgesteld door een onafhankelijk accountant.</text:p>
                  </text:list-item>
                </text:list>
              </text:list-item>
            </text:list>
          </text:section>
          <text:section text:name="artikel_id1-3-2-2-14" text:style-name="artikel">
            <text:p text:style-name="artikel_kop_titel"><text:span text:style-name="artikel_kop_label">Artikel</text:span> <text:span text:style-name="artikel_kop_nr">13</text:span> Bevoorschotting</text:p>
            <text:p text:style-name="al">Er wordt een voorschot van 100% van het verleende subsidiebedrag beschikbaar gesteld in het betreffende jaar waarvoor de subsidie wordt aangevraagd.</text:p>
          </text:section>
          <text:section text:name="artikel_id1-3-2-2-15" text:style-name="artikel">
            <text:p text:style-name="artikel_kop_titel"><text:span text:style-name="artikel_kop_label">Artikel</text:span> <text:span text:style-name="artikel_kop_nr">14</text:span> Overgangsbepalingen</text:p>
            <text:list text:style-name="id1-3-2-2-15-2">
              <text:list-item text:style-override="id1-3-2-2-15-2">
                <text:number>1.</text:number>
                <text:p text:style-name="al">In afwijking van artikel 7, lid 1 van de algemene subsidieverordening en in afwijking van het bepaalde in artikel 10 van deze regeling, wordt een aanvraag om een basissubsidie of exploitatiesubsidie voor het kalenderjaar 2026 uiterlijk 31 januari 2026 ingediend.</text:p>
              </text:list-item>
              <text:list-item text:style-override="id1-3-2-2-15-3">
                <text:number>2.</text:number>
                <text:p text:style-name="al">Op een aanvraag om een basissubsidie of exploitatiesubsidie voor het kalenderjaar 2026 beslissen Burgemeester en wethouders, in afwijking van artikel 8, lid 1, van de algemene subsidieverordening en in afwijking van het bepaalde in artikel 11 van deze regeling, uiterlijk op 1 maart 2026.</text:p>
              </text:list-item>
            </text:list>
          </text:section>
          <text:section text:name="artikel_id1-3-2-2-16" text:style-name="artikel">
            <text:p text:style-name="artikel_kop_titel"><text:span text:style-name="artikel_kop_label">Artikel</text:span> <text:span text:style-name="artikel_kop_nr">15</text:span> Slotbepalingen </text:p>
            <text:list text:style-name="id1-3-2-2-16-2">
              <text:list-item text:style-override="id1-3-2-2-16-2">
                <text:number>1.</text:number>
                <text:p text:style-name="al">Deze regeling treedt in werking met ingang van de dag volgend op die van openbare bekendmaking.</text:p>
              </text:list-item>
              <text:list-item text:style-override="id1-3-2-2-16-3">
                <text:number>2.</text:number>
                <text:p text:style-name="al">Deze regeling wordt aangehaald als: Subsidieregeling musea Altena 2026. </text:p>
              </text:list-item>
            </text:list>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p><text:span text:style-name="functie">het college van burgemeester en wethouders van Altena,</text:span></text:p>
          </text:section>
          <text:section text:name="ondertekening_id1-3-2-3-3">
            <text:p><text:span text:style-name="functie"/></text:p>
            <text:p><text:span text:style-name="functie">de secretaris, </text:span></text:p>
            <text:p><text:span text:style-name="functie">P.J.E. Breukers </text:span></text:p>
          </text:section>
          <text:section text:name="ondertekening_id1-3-2-3-4">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674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4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4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Altena 2019]|[https://lokaleregelgeving.overheid.nl/CVDR620178/1</meta:user-defined>
    <meta:user-defined meta:name="DCTERMS.alternative">Subsidieregeling musea Altena 2026</meta:user-defined>
    <dc:language>nl</dc:language>
    <meta:user-defined meta:name="OVERHEIDop.locatietype/OVERHEIDop.gebiedsmarkering">Gemeente</meta:user-defined>
    <meta:user-defined meta:name="DC.title">Subsidieregeling musea Altena 2026</meta:user-defined>
    <meta:user-defined meta:name="DCTERMS.W3CDTF/DCTERMS.available">2025-12-17</meta:user-defined>
    <meta:user-defined meta:name="DCTERMS.W3CDTF/OVERHEIDop.jaargang">2025</meta:user-defined>
    <meta:user-defined meta:name="OVERHEIDop.publicationIssue">546742</meta:user-defined>
    <meta:user-defined meta:name="OVERHEIDop.betreftRegeling">CVDR749967_1</meta:user-defined>
    <meta:user-defined meta:name="xs:date/OVERHEIDop.startdatum">2025-12-18</meta:user-defined>
    <meta:user-defined meta:name="OVERHEIDop.GmbID/DC.identifier">gmb-2025-546742</meta:user-defined>
    <meta:user-defined meta:name="OVERHEIDop.versieInformatie"/>
  </office:meta>
</office:document-meta>
</file>