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oor het verstrekken van zwak-alcoholhoudende drank voor gebruik ter plaatse tijdens de bijzondere gelegenheid van zeer tijdelijke aard genaamd Gorcums Winterfestijn op 12 december 2025 op de Grote 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lcoholwet zijn verleend: </text:p>
            <text:p text:style-name="common-al">
            <text:span text:style-name="nadrukvet">Grote Markt, Gorinchem</text:span> (verzonden 03/12 ’25) </text:p>
            <text:p text:style-name="common-al">Ontheffing artikel 35 van de Alcoholwet voor het verstrekken van zwak-alcoholhoudende drank voor gebruik ter plaatse tijdens de bijzondere gelegenheid van zeer tijdelijke aard genaamd Gorcums Winterfestijn op 12 december 2025 op de Grote Markt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67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rtikel 35 van de Alcoholwet voor het verstrekken van zwak-alcoholhoudende drank voor gebruik ter plaatse tijdens de bijzondere gelegenheid van zeer tijdelijke aard genaamd Gorcums Winterfestijn op 12 december 2025 op de Grote Markt te Gor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39</meta:user-defined>
    <meta:user-defined meta:name="OVERHEIDop.GmbID/DC.identifier">gmb-2025-546739</meta:user-defined>
    <meta:user-defined meta:name="OVERHEIDop.versieInformatie"/>
  </office:meta>
</office:document-meta>
</file>